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32 9531AG Borger (Plein), het organiseren van Oostermoer Oldtimerdag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2664</text:p>
            <text:p text:style-name="common-al"/>
            <text:p text:style-name="common-al">
            <text:span text:style-name="nadrukvet">Ontvangen op:</text:span> 05-02-2026 11:03</text:p>
            <text:p text:style-name="common-al"/>
            <text:p text:style-name="common-al">
            <text:span text:style-name="nadrukvet">Locatie:</text:span> Hoofdstraat 32 9531AG Borger (Plein)</text:p>
            <text:p text:style-name="common-al"/>
            <text:p text:style-name="common-al">
            <text:span text:style-name="nadrukvet">Omschrijving:</text:span> het organiseren van Oostermoer Oldtimerdag op 30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2664</meta:user-defined>
    <meta:user-defined meta:name="DCTERMS.abstract">Hoofdstraat 32 te Borger (Plein) - het organiseren van Oostermoer Oldtimerdag op 30 mei 2026</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gemeente Borger-Odoorn, Hoofdstraat 32 9531AG Borger (Plein), het organiseren van Oostermoer Oldtimerdag op 30 mei 2026</meta:user-defined>
    <meta:user-defined meta:name="DCTERMS.W3CDTF/DCTERMS.available">2026-02-09</meta:user-defined>
    <meta:user-defined meta:name="DCTERMS.W3CDTF/OVERHEIDop.jaargang">2026</meta:user-defined>
    <meta:user-defined meta:name="OVERHEIDop.publicationIssue">56793</meta:user-defined>
    <meta:user-defined meta:name="OVERHEIDop.GmbID/DC.identifier">gmb-2026-56793</meta:user-defined>
    <meta:user-defined meta:name="OVERHEIDop.versieInformatie"/>
  </office:meta>
</office:document-meta>
</file>