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25, 3257KC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om de beslistermijn voor de aanvraag met zaaknummer Z2025-01373 voor een omgevingsvergunning betreffende het wijzigen van het gebruik ten behoeve van een woning op locatie Langeweg 25, 3257KC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373</meta:user-defined>
    <dc:language>nl</dc:language>
    <meta:user-defined meta:name="OVERHEIDop.locatietype/OVERHEIDop.gebiedsmarkering">Vlak</meta:user-defined>
    <meta:user-defined meta:name="DC.title">Kennisgeving verlenging beslistermijn omgevingsvergunning Langeweg 25, 3257KC Ooltgensplaa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79</meta:user-defined>
    <meta:user-defined meta:name="OVERHEIDop.GmbID/DC.identifier">gmb-2026-5679</meta:user-defined>
    <meta:user-defined meta:name="OVERHEIDop.versieInformatie"/>
  </office:meta>
</office:document-meta>
</file>