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nderdag Meppeldag Mokum in Meppel 06-08-2026, De Wheem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Donderdag Meppeldag Mokum in Meppel 06-08-2026 op de De Wheem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5-02-2026. We nemen waarschijnlijk voor 01-04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678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8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8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01473</meta:user-defined>
    <dc:language>nl</dc:language>
    <meta:user-defined meta:name="OVERHEIDop.locatietype/OVERHEIDop.gebiedsmarkering">Punt</meta:user-defined>
    <meta:user-defined meta:name="DC.title">Aanvraag Evenementenvergunning, Donderdag Meppeldag Mokum in Meppel 06-08-2026, De Wheem te Meppel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783</meta:user-defined>
    <meta:user-defined meta:name="OVERHEIDop.GmbID/DC.identifier">gmb-2026-56783</meta:user-defined>
    <meta:user-defined meta:name="OVERHEIDop.versieInformatie"/>
  </office:meta>
</office:document-meta>
</file>