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in gebruik van bedrijfswoning naar woning aan Veerstraat 20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in gebruik van bedrijfswoning naar woning (Afwijken van regels in het omgevingsplan), Veerstraat 20, 4181 AG, in Waardenburg (28-01-2026) (bezwaar mogelijk), ODR25026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7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05</meta:user-defined>
    <dc:language>nl</dc:language>
    <meta:user-defined meta:name="OVERHEIDop.locatietype/OVERHEIDop.gebiedsmarkering">Adres</meta:user-defined>
    <meta:user-defined meta:name="DC.title">Toestemming voor een wijziging in gebruik van bedrijfswoning naar woning aan Veerstraat 20 te Waarden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780</meta:user-defined>
    <meta:user-defined meta:name="OVERHEIDop.GmbID/DC.identifier">gmb-2026-56780</meta:user-defined>
    <meta:user-defined meta:name="OVERHEIDop.versieInformatie"/>
  </office:meta>
</office:document-meta>
</file>