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Manderveen, Veendijk 8a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veen, Veendijk 8a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05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677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302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Manderveen, Veendijk 8a: bouwen wo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56777</meta:user-defined>
    <meta:user-defined meta:name="OVERHEIDop.GmbID/DC.identifier">gmb-2026-56777</meta:user-defined>
    <meta:user-defined meta:name="OVERHEIDop.versieInformatie"/>
  </office:meta>
</office:document-meta>
</file>