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Carnaval Leutekum, viering carnaval en optocht Doetinchem, 13 tot en met 17 februar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Carnaval Leutekum, voor de viering van carnaval in het Ei van Doetinchem van vrijdag 13 februari 2026 tot en met 17 februari 2026 en de carnavalsoptocht op zaterdag 14 februari 2026. Dan zijn diverse straten in Doetinchem tijdelijk afgesloten voor het doorgaande verkee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76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6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6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88880</meta:user-defined>
    <dc:language>nl</dc:language>
    <meta:user-defined meta:name="OVERHEIDop.locatietype/OVERHEIDop.gebiedsmarkering">Vlak</meta:user-defined>
    <meta:user-defined meta:name="DC.title">Stichting Carnaval Leutekum, viering carnaval en optocht Doetinchem, 13 tot en met 17 februari 2026, vergunning verleend</meta:user-defined>
    <meta:user-defined meta:name="DCTERMS.W3CDTF/DCTERMS.available">2026-02-09</meta:user-defined>
    <meta:user-defined meta:name="DCTERMS.W3CDTF/OVERHEIDop.jaargang">2026</meta:user-defined>
    <meta:user-defined meta:name="OVERHEIDop.publicationIssue">56769</meta:user-defined>
    <meta:user-defined meta:name="OVERHEIDop.GmbID/DC.identifier">gmb-2026-56769</meta:user-defined>
    <meta:user-defined meta:name="OVERHEIDop.versieInformatie"/>
  </office:meta>
</office:document-meta>
</file>