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seheide 50 5731PX Mierlo</text:p>
      <text:section text:name="zakelijke-mededeling_id1-3-2" text:style-name="zakelijke-mededeling">
        <text:section text:name="zakelijke-mededeling-tekst_id1-3-2-1" text:style-name="zakelijke-mededeling-tekst">
          <text:section text:name="tekst_id1-3-2-1-1" text:style-name="tekst">
            <text:p text:style-name="common-al">Locatie: Luchenseheide 50 5731PX Mierlo</text:p>
            <text:p text:style-name="common-al">Verzenddatum besluit: 05-02-2026</text:p>
            <text:p text:style-name="common-al">Omschrijving: het renoveren en vergroten van de SLIB verwerkingsinstallatie</text:p>
            <text:p text:style-name="common-al">Zaaknummer: 177127544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54486</meta:user-defined>
    <meta:user-defined meta:name="DCTERMS.abstract">Luchenseheide 50 Mierlo VK1 - het renoveren en vergroten van de SLIB verwerking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seheide 50 5731PX Mierlo</meta:user-defined>
    <meta:user-defined meta:name="DCTERMS.W3CDTF/DCTERMS.available">2026-02-09</meta:user-defined>
    <meta:user-defined meta:name="DCTERMS.W3CDTF/OVERHEIDop.jaargang">2026</meta:user-defined>
    <meta:user-defined meta:name="OVERHEIDop.publicationIssue">56768</meta:user-defined>
    <meta:user-defined meta:name="OVERHEIDop.GmbID/DC.identifier">gmb-2026-56768</meta:user-defined>
    <meta:user-defined meta:name="OVERHEIDop.versieInformatie"/>
  </office:meta>
</office:document-meta>
</file>