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Bernhardstraat 9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(Afwijken van regels in het omgevingsplan, Bouwactiviteit (omgevingsplan)), Bernhardstraat 9, 4175 ED, in Haaften (30-01-2026) (bezwaar mogelijk), ODR251515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76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6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6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151</meta:user-defined>
    <dc:language>nl</dc:language>
    <meta:user-defined meta:name="OVERHEIDop.locatietype/OVERHEIDop.gebiedsmarkering">Adres</meta:user-defined>
    <meta:user-defined meta:name="DC.title">Toestemming voor het verbouwen van de woning aan Bernhardstraat 9 te Haaft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763</meta:user-defined>
    <meta:user-defined meta:name="OVERHEIDop.GmbID/DC.identifier">gmb-2026-56763</meta:user-defined>
    <meta:user-defined meta:name="OVERHEIDop.versieInformatie"/>
  </office:meta>
</office:document-meta>
</file>