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wal 22, 8431EX Oosterwol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6-00000100 voor een Omgevingsvergunning op de locatie Houtwal 22, 8431EX Oosterwolde. De vergunning is verleend. Het besluit betreft:</text:p>
            <text:p text:style-name="common-al">kap eik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67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00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outwal 22, 8431EX Oosterwol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59</meta:user-defined>
    <meta:user-defined meta:name="OVERHEIDop.GmbID/DC.identifier">gmb-2026-56759</meta:user-defined>
    <meta:user-defined meta:name="OVERHEIDop.versieInformatie"/>
  </office:meta>
</office:document-meta>
</file>