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uitbreiden van de stal aan Katijdeweg 1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en uitbreiden van de stal (Bouwactiviteit (technisch), Bouwactiviteit (omgevingsplan)), Katijdeweg 15, 4153 RE, in Beesd (30-01-2026) (bezwaar mogelijk), ODR25012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75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90</meta:user-defined>
    <dc:language>nl</dc:language>
    <meta:user-defined meta:name="OVERHEIDop.locatietype/OVERHEIDop.gebiedsmarkering">Adres</meta:user-defined>
    <meta:user-defined meta:name="DC.title">Toestemming voor het renoveren en uitbreiden van de stal aan Katijdeweg 15 te Bees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758</meta:user-defined>
    <meta:user-defined meta:name="OVERHEIDop.GmbID/DC.identifier">gmb-2026-56758</meta:user-defined>
    <meta:user-defined meta:name="OVERHEIDop.versieInformatie"/>
  </office:meta>
</office:document-meta>
</file>