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plein 9, 2061JC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6 een aanvraag omgevingsvergunning voor het legaliseren van het plaatsen van kozijnen en bouwen dakopbouw op het adres Kerkplein 9, 2061JC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7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aanvraag op het adres Kerkplein 9, 2061JC Bloemendaal voor het legaliseren van het plaatsen van kozijnen en bouwen dakopbouw</meta:user-defined>
    <dc:language>nl</dc:language>
    <meta:user-defined meta:name="OVERHEIDop.locatietype/OVERHEIDop.gebiedsmarkering">Vlak</meta:user-defined>
    <meta:user-defined meta:name="DC.title">Aanvraag omgevingsvergunning voor Kerkplein 9, 2061JC Bloem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53</meta:user-defined>
    <meta:user-defined meta:name="OVERHEIDop.GmbID/DC.identifier">gmb-2026-56753</meta:user-defined>
    <meta:user-defined meta:name="OVERHEIDop.versieInformatie"/>
  </office:meta>
</office:document-meta>
</file>