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50,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6 10:39 een aanvraag omgevingsvergunning ontvangen.</text:p>
            <text:p text:style-name="common-al">Het betreft een aanvraag op locatie Hoge Akkers 50 5554GC Valkenswaard met omschrijving Kappen 1x dennenboom en zaaknummer <text:span text:style-name="nadrukvet">457815</text:span>.</text:p>
            <text:p text:style-name="common-al">De zaak is geregistreerd onder nummer 45781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74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7815</meta:user-defined>
    <meta:user-defined meta:name="DCTERMS.abstract">Kappen 1x dennenboom, Hoge Akkers 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ge Akkers 50, 5554GC Valkenswaar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47</meta:user-defined>
    <meta:user-defined meta:name="OVERHEIDop.GmbID/DC.identifier">gmb-2026-56747</meta:user-defined>
    <meta:user-defined meta:name="OVERHEIDop.versieInformatie"/>
  </office:meta>
</office:document-meta>
</file>