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Grand Café de Wildeman Carnaval 2026, Markt 10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618</text:p>
            <text:p text:style-name="common-al">Omschrijving: Ontheffing art. 35 Grand Café de Wildeman Carnaval 2026</text:p>
            <text:p text:style-name="common-al">Datum evenement: 13 t/m 17 februar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Markt 10 5611EB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4-02-2026</text:p>
            <text:p text:style-name="common-al">Heeft u direct belang bij deze beslissing? Dan kunt u binnen zes weken, na 04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3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3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3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618</meta:user-defined>
    <meta:user-defined meta:name="DCTERMS.abstract">Ontheffing art. 35 Grand Café de Wildeman Carnaval 2026</meta:user-defined>
    <dc:language>nl</dc:language>
    <meta:user-defined meta:name="OVERHEIDop.locatietype/OVERHEIDop.gebiedsmarkering">Punt</meta:user-defined>
    <meta:user-defined meta:name="DC.title">Besluit op aanvraag: Ontheffing art. 35 Grand Café de Wildeman Carnaval 2026, Markt 10 5611EB Eindho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739</meta:user-defined>
    <meta:user-defined meta:name="OVERHEIDop.GmbID/DC.identifier">gmb-2026-56739</meta:user-defined>
    <meta:user-defined meta:name="OVERHEIDop.versieInformatie"/>
  </office:meta>
</office:document-meta>
</file>