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. Cleyndertweg 1 1025 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van het studentencomplex</text:p>
            <text:p text:style-name="common-al">Besluit: verleend</text:p>
            <text:p text:style-name="common-al">Besluit verzonden op: 30-01-2026</text:p>
            <text:p text:style-name="common-al">Zaakadres: H. Cleyndertweg 1 1025DE Amsterdam</text:p>
            <text:p text:style-name="common-al">Zaaknummer: Z2025-054831</text:p>
            <text:p text:style-name="common-al">DSO-nummer: 20251222013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83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31</meta:user-defined>
    <meta:user-defined meta:name="DCTERMS.abstract">vernieuwen van de kozijnen van het stud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. Cleyndertweg 1 1025 DE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38</meta:user-defined>
    <meta:user-defined meta:name="OVERHEIDop.GmbID/DC.identifier">gmb-2026-56738</meta:user-defined>
    <meta:user-defined meta:name="OVERHEIDop.versieInformatie"/>
  </office:meta>
</office:document-meta>
</file>