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rpsstraat 14, 5471N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februari 2026</text:p>
            <text:p text:style-name="common-al">Het bouwwerk gebruiken voor huisvesting 6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73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05</meta:user-defined>
    <meta:user-defined meta:name="DCTERMS.abstract">Datum ontvangst: 2 febr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Dorpsstraat 14, 5471NB Loosbr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737</meta:user-defined>
    <meta:user-defined meta:name="OVERHEIDop.GmbID/DC.identifier">gmb-2026-56737</meta:user-defined>
    <meta:user-defined meta:name="OVERHEIDop.versieInformatie"/>
  </office:meta>
</office:document-meta>
</file>