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ziene Subsidieregeling groen en blauwe maatregelen 2026-2027</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
            <text:p text:style-name="al">besluit:</text:p>
            <text:p text:style-name="al"/>
            <text:p text:style-name="al">vast te stellen de Subsidieregeling groen en blauwe maatregelen De Fryske Marren 2026-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Gemeente: gemeente De Fryske Marren.</text:p>
            <text:p text:style-name="al">• Subsidie: de subsidies in het kader van de in dit document omschreven nadere regels 'Groen en blauwe maatregelen' die bijdragen aan klimaatadaptatie en biodiversiteit.</text:p>
            <text:p text:style-name="al">• Aanvrager:</text:p>
            <text:list text:style-name="id1-3-2-2-2-6">
              <text:list-item text:style-override="id1-3-2-2-2-6-1">
                <text:number/>
                <text:p text:style-name="al">- de eigenaar van een bestaand gebouw, of</text:p>
              </text:list-item>
              <text:list-item text:style-override="id1-3-2-2-2-6-2">
                <text:number/>
                <text:p text:style-name="al">- de opstaller, of</text:p>
              </text:list-item>
              <text:list-item text:style-override="id1-3-2-2-2-6-3">
                <text:number/>
                <text:p text:style-name="al">- de erfpachter, of</text:p>
              </text:list-item>
              <text:list-item text:style-override="id1-3-2-2-2-6-4">
                <text:number/>
                <text:p text:style-name="al">- de vruchtgebruiker, of</text:p>
              </text:list-item>
              <text:list-item text:style-override="id1-3-2-2-2-6-5">
                <text:number/>
                <text:p text:style-name="al">- de gerechtigde tot een appartementsrecht, of</text:p>
              </text:list-item>
              <text:list-item text:style-override="id1-3-2-2-2-6-6">
                <text:number/>
                <text:p text:style-name="al">- degene aan wie een rechtspersoon deelnemings- of lidmaatschapsrechten heeft verleend die recht geven op het gebruik van een gebouw, of</text:p>
              </text:list-item>
              <text:list-item text:style-override="id1-3-2-2-2-6-7">
                <text:number/>
                <text:p text:style-name="al">- huurder van gebouwen of bijgebouwen met schriftelijk akkoord van de eigenaar.</text:p>
              </text:list-item>
            </text:list>
            <text:p text:style-name="al">• Bestaand gebouw: elk bouwwerk (niet zijnde nieuwbouw), dat een voor mensen toegankelijke overdekte -geheel of met wanden omsloten- ruimte vormt.</text:p>
            <text:p text:style-name="al">• Perceel: stuk grond (met bebouwing) dat bij het kadaster staat geregistreerd in gemeente De Fryske Marren.</text:p>
            <text:p text:style-name="al">• Dakconstructie: samenstelling van balken (beton, hout of staal), regels en bebording.</text:p>
            <text:p text:style-name="al">• Dakoppervlak: bovenafsluiting van het gebouw waarvoor subsidie is aangevraagd en uitgedrukt in m2.</text:p>
            <text:p text:style-name="al">• Groen dak: dak waarop levend groen is aangebracht. Het vegetatiepakket is opgebouwd uit een wortelkerende laag, een drainagelaag en een vegetatielaag met droogteresistente soortenbegroeiing.</text:p>
            <text:p text:style-name="al">• Geveltuin: een smalle strook levend groen direct tegen een gevel.</text:p>
            <text:p text:style-name="al">• Nulmeting: de stand van zaken waar het perceel en de tuin zich in bevindt op het moment van de aanvraag.</text:p>
            <text:p text:style-name="al">• Gereedmelding: melding dat de realisatie van de aangevraagde maatregel is voltooid, om in aanmerking te komen voor deze subsidie.</text:p>
            <text:p text:style-name="al">• Subsidieplafond: het totale subsidiebedrag per jaar en totaal per regeling dat maximaal beschikbaar is voor deze subsidie.</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uitvoering van de in artikel 3 bedoelde maatregelen.</text:p>
            <text:p text:style-name="al"/>
          </text:section>
          <text:section text:name="artikel_id1-3-2-2-4" text:style-name="artikel">
            <text:p text:style-name="artikel_kop_titel"><text:span text:style-name="artikel_kop_label">Artikel</text:span> <text:span text:style-name="artikel_kop_nr">3.</text:span> Maatregelen</text:p>
            <text:p text:style-name="al">Subsidie kan uitsluitend worden verstrekt voor de volgende maatregelen:</text:p>
            <text:list text:style-name="id1-3-2-2-4-3">
              <text:list-item text:style-override="id1-3-2-2-4-3-1">
                <text:number>a.</text:number>
                <text:p text:style-name="al">aanleg groene daken;</text:p>
              </text:list-item>
            </text:list>
            <text:list text:style-name="id1-3-2-2-4-4">
              <text:list-item text:style-override="id1-3-2-2-4-4-1">
                <text:number>b.</text:number>
                <text:p text:style-name="al">afkoppelen van dakverhardingen en/of erfverhardingen op particulier terrein van het bestaande openbare gemeentelijke rioolstelsel op oppervlaktewater;</text:p>
              </text:list-item>
            </text:list>
            <text:list text:style-name="id1-3-2-2-4-5">
              <text:list-item text:style-override="id1-3-2-2-4-5-1">
                <text:number>c.</text:number>
                <text:p text:style-name="al">vasthouden van regenwater door aansluiten regenton, regenwateropvang- of infiltratiemodule.</text:p>
              </text:list-item>
            </text:list>
            <text:list text:style-name="id1-3-2-2-4-6">
              <text:list-item text:style-override="id1-3-2-2-4-6-1">
                <text:number>d.</text:number>
                <text:p text:style-name="al">toepassen van een regenwatergebruiksinstallatie: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list-item>
            </text:list>
            <text:list text:style-name="id1-3-2-2-4-7">
              <text:list-item text:style-override="id1-3-2-2-4-7-1">
                <text:number>e.</text:number>
                <text:p text:style-name="al">afkoppelen afvoerend verhardings- en dakoppervlak middels vertraagde bovengrondse afvoer en infiltratie via bodempassage of groene berging;</text:p>
              </text:list-item>
            </text:list>
            <text:list text:style-name="id1-3-2-2-4-8">
              <text:list-item text:style-override="id1-3-2-2-4-8-1">
                <text:number>f.</text:number>
                <text:p text:style-name="al">stimuleren van geveltuinen.</text:p>
              </text:list-item>
            </text:list>
            <text:p text:style-name="al"/>
          </text:section>
          <text:section text:name="artikel_id1-3-2-2-5" text:style-name="artikel">
            <text:p text:style-name="artikel_kop_titel"><text:span text:style-name="artikel_kop_label">Artikel</text:span> <text:span text:style-name="artikel_kop_nr">4.</text:span> Subsidievereisten</text:p>
            <text:list text:style-name="id1-3-2-2-5-2">
              <text:list-item text:style-override="id1-3-2-2-5-2-1">
                <text:number>1.</text:number>
                <text:p text:style-name="al"> Om in aanmerking te komen voor subsidie zoals bedoeld in artikel 3 van deze subsidieregeling dient te worden voldaan aan de volgende vereisten:</text:p>
                <text:p text:style-name="al">a. er is niet eerder een subsidie verstrekt voor de maatregelen zoals bedoeld in artikel 3 waarvoor nu subsidie wordt gevraagd; en</text:p>
                <text:p text:style-name="al">b. de aanvrager is eigenaar van het betreffende gebouw of perceel, of heeft een schriftelijke toestemming van de eigenaar om de maatregelen zoals bedoeld in artikel 3 aan te leggen; en</text:p>
                <text:p text:style-name="al">c. de maatregelen in het kader van deze regeling zijn getroffen na openstelling van deze regeling; en</text:p>
                <text:p text:style-name="al">d. de aanvrager is zelf verantwoordelijk voor de keuze van aannemer of product en aanleg van maatregelen; en</text:p>
                <text:p text:style-name="al">e. de aanvrager is voornemens de maatregelen waarvoor subsidie wordt aangevraagd minimaal tien jaar in stand te houden; en</text:p>
                <text:p text:style-name="al">f. steekproefsgewijs controle door de afdeling Vergunningen, Handhaving en Toezicht (VTH), melding bij wijziging verbouw/herbouw /nieuwbouw i.v.m. afkoppeling verhard oppervlak.</text:p>
              </text:list-item>
            </text:list>
            <text:list text:style-name="id1-3-2-2-5-3">
              <text:list-item text:style-override="id1-3-2-2-5-3-1">
                <text:number>2.</text:number>
                <text:p text:style-name="al">Voor maatregelen zoals opgenomen in artikel 3 sub a, aanleg groen dak, geldt in aanvulling op het eerste lid dat:</text:p>
                <text:p text:style-name="al">a. er minimaal sprake is van 10 m2 dakoppervlak; kleine vlakken meenemen door getrapte subsidieverlening van €10,- per m2 tot 10m2, met een maximum van €100,-; en</text:p>
                <text:p text:style-name="al">b. de subsidieaanvrager zelf verantwoordelijk is voor de bouwkundige staat van het gebouw en de draagkracht van de groene dakconstructie.</text:p>
              </text:list-item>
            </text:list>
            <text:list text:style-name="id1-3-2-2-5-4">
              <text:list-item text:style-override="id1-3-2-2-5-4-1">
                <text:number>3.</text:number>
                <text:p text:style-name="al">Voor maatregelen zoals opgenomen in artikel 3 sub b, afkoppelen, geldt in aanvulling op het eerste lid dat:</text:p>
                <text:p text:style-name="al">a. er minimaal sprake is van afkoppelen van 10 m2 dakverharding en/of erfverharding; en</text:p>
                <text:p text:style-name="al">b. de subsidieaanvrager zelf verantwoordelijk is voor het adequaat verwerken van zijn of haar hemelwater zonder dat er nadelige gevolgen bij omliggende percelen ontstaan.</text:p>
              </text:list-item>
            </text:list>
            <text:list text:style-name="id1-3-2-2-5-5">
              <text:list-item text:style-override="id1-3-2-2-5-5-1">
                <text:number>4.</text:number>
                <text:p text:style-name="al">Voor maatregelen zoals opgenomen in artikel 3 sub c, vasthouden van regenwater, geldt in aanvulling op het eerste lid dat de subsidieaanvrager zelf verantwoordelijk is voor het adequaat verwerken van zijn of haar hemelwater zonder dat er nadelige gevolgen bij omliggende percelen ontstaan. </text:p>
              </text:list-item>
            </text:list>
            <text:list text:style-name="id1-3-2-2-5-6">
              <text:list-item text:style-override="id1-3-2-2-5-6-1">
                <text:number>5.</text:number>
                <text:p text:style-name="al">Voor de maatregelen zoals opgenomen in artikel 3 sub d, toepassen van de regenwatergebruiksinstallatie, geldt in aanvulling op het eerste lid dat de installatie niet wordt aangesloten op de drinkwaterleidingen en alleen wordt gebruikt voor het doorspoelen van toiletten en voor de wasmachine.</text:p>
              </text:list-item>
            </text:list>
            <text:list text:style-name="id1-3-2-2-5-7">
              <text:list-item text:style-override="id1-3-2-2-5-7-1">
                <text:number>6.</text:number>
                <text:p text:style-name="al">Voor de maatregelen zoals opgenomen in artikel 3 sub e, afkoppelen afvoerend verhardings- en dakoppervlak middels vertraagde bovengrondse afvoer via bodempassage, groene berging, geldt in aanvulling op het eerste lid dat:</text:p>
                <text:p text:style-name="al">a. met de vertraagde afvoer de mogelijkheid wordt gegeven om afstromend regenwater via de bodem te laten infiltreren;</text:p>
                <text:p text:style-name="al">b. voor stichtingen, verenigingen en bedrijven de bestaande hoeveelheid verhard oppervlak met 20% wordt verminderd ten opzichte van de nulmeting, of wordt vervangen voor doorlatende varianten;</text:p>
                <text:p text:style-name="al">c. voor stichtingen, verenigingen en bedrijven geldt dat er sprake moet zijn van een terrein met een openbaar karakter.</text:p>
              </text:list-item>
            </text:list>
            <text:list text:style-name="id1-3-2-2-5-8">
              <text:list-item text:style-override="id1-3-2-2-5-8-1">
                <text:number>7.</text:number>
                <text:p text:style-name="al">Voor de maatregelen zoals opgenomen artikel 3 sub f, stimuleren geveltuinen, geldt in aanvulling op het eerste lid dat:</text:p>
                <text:p text:style-name="al">a. aanvrager eerst schriftelijk toestemming vraagt aan de gemeente; de gemeente beoordeelt of er voldoende ruimte overblijft op de stoep en of er op de gewenste plek kabels of leidingen in de grond zitten;</text:p>
                <text:p text:style-name="al">b. er minstens 1 m2 tegel wordt weggehaald en vervangen door groen;</text:p>
                <text:p text:style-name="al">c. de verharding wordt vervangen door levend groen, zoals planten, bloemen of bomen, bij voorkeur inheemse soorten;</text:p>
                <text:p text:style-name="al">d. een opsluitband is verplicht om tegels op hun plek te houden;</text:p>
                <text:p text:style-name="al">e. de geveltuin moet onderhouden worden; verwaarlozing kan leiden tot terugdraaien naar de oorspronkelijke situatie op eigen kosten;</text:p>
                <text:p text:style-name="al">f. aanvrager dient het volgende mee te sturen;</text:p>
                <text:p text:style-name="al">i. Kaart met daarop de geveltuin, met vermelding van het aantal vierkante meters;</text:p>
                <text:p text:style-name="al">ii. Toestemmingsbewijs van de gemeente.</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de aanvrager voor een bestaand gebouw of perceel binnen het grondgebied van gemeente De Fryske Marren. Met aanvrager wordt bedoeld eigenaar of huurder.</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1">
                <text:number>1.</text:number>
                <text:p text:style-name="al"> De subsidie heeft uitsluitend betrekking op de kosten die direct verbonden zijn met de in artikel 3 bedoelde maatregelen en die naar het oordeel van burgemeester en wethouders noodzakelijk zijn voor de in artikel 3 bedoelde maatregelen.</text:p>
              </text:list-item>
            </text:list>
            <text:list text:style-name="id1-3-2-2-7-3">
              <text:list-item text:style-override="id1-3-2-2-7-3-1">
                <text:number>2.</text:number>
                <text:p text:style-name="al"> Een aanvraag kan meerdere maatregelen bevatten, als deze maar te herleiden zijn tot de in artikel 3 bedoelde maatregelen.</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 De subsidie bedraagt maximaal het volgende percentage van de gemaakte subsidiabele kosten:</text:p>
                <text:p text:style-name="al">a. 50% bij vasthouden van regenwater en regenwatergebruiksinstallatie (lid 3 c en d);</text:p>
                <text:p text:style-name="al">a. 90% voor bewoners sociale huur bij aanschaf regenton (lid 3 c);</text:p>
                <text:p text:style-name="al">b. 60% bij vertraagde afvoer (lid 3 e);</text:p>
                <text:p text:style-name="al">c. 90% bij afkoppelen (lid 3 b).</text:p>
              </text:list-item>
              <text:list-item text:style-override="id1-3-2-2-8-2-2">
                <text:number>2.</text:number>
                <text:p text:style-name="al"> Bij de bepaling van de maximale hoogte van de subsidie wordt onderscheid gemaakt of de subsidie wordt aangevraagd door een particulier of door een stichting, vereniging of bedrijf.</text:p>
              </text:list-item>
              <text:list-item text:style-override="id1-3-2-2-8-2-3">
                <text:number>3.</text:number>
                <text:p text:style-name="al"> De subsidie voor aanleg groen dak, als bedoeld in deze subsidieregeling bedraagt:</text:p>
                <text:p text:style-name="al">a. groen dak met een waterbergend vermogen van 25 tot 50 liter per m2, maximaal € 25 per m2;</text:p>
                <text:p text:style-name="al">b. groen dak met een waterbergend vermogen meer dan 50 liter per m2, maximaal € 35 per m2.</text:p>
                <text:p text:style-name="al">c. groen dak door een particulier maximaal € 5.000 en door een stichting, vereniging of bedrijf maximaal € 10.000 per aanvraag.</text:p>
              </text:list-item>
              <text:list-item text:style-override="id1-3-2-2-8-2-4">
                <text:number>4.</text:number>
                <text:p text:style-name="al"> a. De subsidie voor afkoppelen en vertraagd laten afvoeren, door een particulier, bedraagt maximaal</text:p>
              </text:list-item>
            </text:list>
            <text:p text:style-name="al"> € 9 per m2 en maximaal € 750 per aanvraag.</text:p>
            <text:p text:style-name="al">b. De subsidie voor afkoppelen en vertraagd laten afvoeren, door een stichting, vereniging of bedrijf</text:p>
            <text:p text:style-name="al"> bedraagt maximaal € 7 per m2 en maximaal € 8.000 per aanvraag.</text:p>
            <text:list text:style-name="id1-3-2-2-8-6">
              <text:list-item text:style-override="id1-3-2-2-8-6-1">
                <text:number>5.</text:number>
                <text:p text:style-name="al"> a. De subsidie voor het vasthouden van regenwater, door een particulier, bedraagt maximaal € 500</text:p>
              </text:list-item>
            </text:list>
            <text:p text:style-name="al">per aanvraag.</text:p>
            <text:p text:style-name="al">b. De subsidie voor het vasthouden van regenwater, door een stichting, vereniging of bedrijf bedraagt</text:p>
            <text:p text:style-name="al">maximaal € 2.500 per aanvraag.</text:p>
            <text:list text:style-name="id1-3-2-2-8-10">
              <text:list-item text:style-override="id1-3-2-2-8-10-1">
                <text:number>6.</text:number>
                <text:p text:style-name="al"> De subsidie voor aanleg regenwatergebruiksinstallatie voor hergebruik van regen- of grijs water, bedraagt maximaal € 2.500 per bestaand gebouw.</text:p>
              </text:list-item>
              <text:list-item text:style-override="id1-3-2-2-8-10-2">
                <text:number>7.</text:number>
                <text:p text:style-name="al"> De subsidie voor aanleg geveltuinen bedraagt 50% van de gemaakte kosten, tot maximaal €500,- per aanvraag.</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 Het subsidieplafond bedraagt in totaal € 150.000 voor de periode tot en met 2027. Dit wordt als volgt opgesplitst:</text:p>
              </text:list-item>
            </text:list>
            <text:p text:style-name="al">• in 2026: €75.000;</text:p>
            <text:p text:style-name="al">• in 2027: €75.000;</text:p>
            <text:p text:style-name="al"/>
            <text:p text:style-name="al">De resterende middelen vloeien jaarlijks terug in de voorziening Riolering en water.</text:p>
            <text:p text:style-name="al"/>
          </text:section>
          <text:section text:name="artikel_id1-3-2-2-10" text:style-name="artikel">
            <text:p text:style-name="artikel_kop_titel"><text:span text:style-name="artikel_kop_label">Artikel</text:span> <text:span text:style-name="artikel_kop_nr">9.</text:span> Wijze van verdeling / verdeling subsidieplafond</text:p>
            <text:list text:style-name="id1-3-2-2-10-2">
              <text:list-item text:style-override="id1-3-2-2-10-2-1">
                <text:number>1.</text:number>
                <text:p text:style-name="al"> Een aanvrager komt in de periode 2026-2027 elk jaar, voor elk van de vijf activiteiten die onder artikel 3 van deze subsidieregeling worden genoemd, één keer in aanmerking voor de subsidie.</text:p>
              </text:list-item>
              <text:list-item text:style-override="id1-3-2-2-10-2-2">
                <text:number>2.</text:number>
                <text:p text:style-name="al"> Honorering van aanvragen die in aanmerking komen voor subsidie en die niet worden geweigerd, geschiedt in volgorde van indiening bij burgemeester en wethouders, totdat het voor de betrokken subsidie vastgestelde jaarlijkse subsidieplafond is bereikt.</text:p>
              </text:list-item>
              <text:list-item text:style-override="id1-3-2-2-10-2-3">
                <text:number>3.</text:number>
                <text:p text:style-name="al"> Als de aanvrager krachtens artikel 4:5 van de Algemene wet bestuursrecht de gelegenheid heeft gehad de aanvraag aan te vullen, geldt als datum van indiening van de aanvraag de datum waarop de aanvraag is aangevuld.</text:p>
              </text:list-item>
              <text:list-item text:style-override="id1-3-2-2-10-2-4">
                <text:number>4.</text:number>
                <text:p text:style-name="al"> Aanvragen die op dezelfde dag zijn ontvangen worden door middel van loting gerangschikt. </text:p>
              </text:list-item>
            </text:list>
            <text:p text:style-name="al"/>
          </text:section>
          <text:section text:name="artikel_id1-3-2-2-11" text:style-name="artikel">
            <text:p text:style-name="artikel_kop_titel"><text:span text:style-name="artikel_kop_label">Artikel</text:span> <text:span text:style-name="artikel_kop_nr">10.</text:span> Aanvraag</text:p>
            <text:list text:style-name="id1-3-2-2-11-2">
              <text:list-item text:style-override="id1-3-2-2-11-2-1">
                <text:number>1.</text:number>
                <text:p text:style-name="al"> Aanvraag om subsidie wordt schriftelijk ingediend bij burgemeester en wethouders. Hiervoor is een digitaal aanvraagformulier op de website van gemeente De Fryske Marren beschikbaar.</text:p>
              </text:list-item>
              <text:list-item text:style-override="id1-3-2-2-11-2-2">
                <text:number>2.</text:number>
                <text:p text:style-name="al"> Voor de maatregel, aanleg groene daken, zoals opgenomen in artikel 3 sub a gelden de volgende verplichtingen:</text:p>
                <text:p text:style-name="al">a. In de aanvraag is in ieder geval de volgende informatie vermeld of bijgevoegd:</text:p>
                <text:p text:style-name="al">• begroting/offerte van hovenier/aannemer/specialist;</text:p>
                <text:p text:style-name="al">• situatietekening op schaal van het gebouw en naaste omgeving met duiding groen dak en herleidbaar oppervlak en kleurenfoto van het dak bij aanvang (nulmeting);</text:p>
                <text:p text:style-name="al">• technische specificaties groen dak inclusief waterbuffer en waterbergend vermogen, substraatdikte en aantal toe te passen soorten vegetatie.</text:p>
                <text:p text:style-name="al">b. De aanleg waarvoor subsidie wordt aangevraagd begint pas als de subsidieaanvraag is goedgekeurd. Aanvrager ontvangt hierover een brief (beschikking) van de gemeente.</text:p>
                <text:p text:style-name="al">c. De uitvoering van de activiteiten waarvoor subsidie wordt aangevraagd is gereed binnen één jaar na de goedkeuring van de subsidieaanvraag.</text:p>
              </text:list-item>
              <text:list-item text:style-override="id1-3-2-2-11-2-3">
                <text:number>3.</text:number>
                <text:p text:style-name="al"> Voor de maatregel, afkoppelen, zoals opgenomen in artikel 3 sub b geldt dat bij de aanvraag in ieder geval de volgende informatie is vermeld of bijgevoegd:</text:p>
                <text:p text:style-name="al">• (kopie) facturen met daarop het bedrag én de aanschafdatum;</text:p>
                <text:p text:style-name="al">• situatietekening op schaal van het dak en naaste omgeving. Geef daarbij aan hoe groot het dakoppervlak is, plus kleurenfoto van het dak en de regenpijp (nulmeting);</text:p>
                <text:p text:style-name="al">• tekening met het verloop van het nieuwe leidingwerk, aanleghoogtes en materiaalgebruik;</text:p>
                <text:p text:style-name="al">• schriftelijke instemming van gemeente of eigenaar van een perceel waar een leiding doorheen moet lopen/moet worden aangebracht.</text:p>
                <text:p text:style-name="al">• ter beoordeling van de installatie dient aanvrager informatie te hebben over de diameter van de leidingen.</text:p>
              </text:list-item>
              <text:list-item text:style-override="id1-3-2-2-11-2-4">
                <text:number>4.</text:number>
                <text:p text:style-name="al"> Voor de maatregel, vasthouden regenwater, zoals opgenomen in artikel 3 sub c geldt dat bij de aanvraag in ieder geval de volgende informatie is vermeld of bijgevoegd:</text:p>
                <text:p text:style-name="al">• (kopie) factuur met daarop het bedrag én de aanschafdatum;</text:p>
                <text:p text:style-name="al">• de technische specificaties van de regenton, regenwateropvang- of infiltratiemodule;</text:p>
                <text:p text:style-name="al">• foto's van de bestaande situatie (nulmeting) en de nieuwe situatie;</text:p>
                <text:p text:style-name="al">• als deze vereist is: een omgevingsvergunning of monumentenvergunning;</text:p>
                <text:p text:style-name="al">• als het een huurder betreft: schriftelijke toestemming van de eigenaar.</text:p>
              </text:list-item>
              <text:list-item text:style-override="id1-3-2-2-11-2-5">
                <text:number>5.</text:number>
                <text:p text:style-name="al"> Voor de maatregel zoals opgenomen in artikel 3 sub d, toepassen van de regenwatergebruiksinstallatie, geldt dat bij de aanvraag in ieder geval de volgende informatie is vermeld of bijgevoegd:</text:p>
                <text:p text:style-name="al">• begroting/offerte van bijvoorbeeld leverancier/aannemer/installateur;</text:p>
                <text:p text:style-name="al">• situatietekening op schaal van het gebouw met locatie van opslagtank (binnen of buiten);</text:p>
                <text:p text:style-name="al">• technische specificaties opslagtank en pompinstallatie voor regenwater;</text:p>
                <text:p text:style-name="al">• als het een huurder betreft: schriftelijke toestemming van de eigenaar.</text:p>
              </text:list-item>
            </text:list>
            <text:p text:style-name="al">Voorts gelden de volgende voorwaarden:</text:p>
            <text:p text:style-name="al">• de maatregel wordt pas uitgevoerd nadat de subsidieaanvraag is goedgekeurd. Aanvrager ontvangt hierover een brief (beschikking) van de gemeente;</text:p>
            <text:p text:style-name="al">• het werk is binnen één jaar na de goedkeuring van uw subsidieaanvraag uitgevoerd;</text:p>
            <text:p text:style-name="al">• uiterlijk tien weken nadat de maatregel is uitgevoerd wordt een aanvraag tot vaststelling ingediend. Hierbij wordt bewijsmateriaal ingeleverd (facturen en foto('s) bij oplevering).</text:p>
            <text:p text:style-name="al"/>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1">
                <text:number>1.</text:number>
                <text:p text:style-name="al"> Een aanvraag om een subsidie wordt, in afwijking van artikel 8, tweede lid, van de ASV, ingediend uiterlijk zes weken voordat de aanvrager voornemens is te beginnen met het uitvoeren van de maatregelen, genoemd in artikel 3, sub a, b, d en e. Een aanvraag als bedoeld in artikel 3 sub c wordt, voorzien van bewijsmateriaal (facturen en foto('s) bij oplevering), ingediend nadat de maatregel is getroffen.</text:p>
              </text:list-item>
              <text:list-item text:style-override="id1-3-2-2-12-2-2">
                <text:number>2.</text:number>
                <text:p text:style-name="al"> De aanvraagtermijn loopt tot en met 31 december van het jaar waarvoor subsidie wordt aangevraag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Burgemeester en wethouders beslissen in afwijking van artikel 9, tweede lid van de ASV uiterlijk binnen zes weken nadat de volledige aanvraag om subsidie is ingediend.</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Aanvullend op artikel 10, derde lid, van de ASV kan subsidieverlening worden geweigerd als de maatregelen uitgevoerd zijn alvorens inwerkingtreding van deze subsidieregeling.</text:p>
            <text:p text:style-name="al"/>
          </text:section>
          <text:section text:name="artikel_id1-3-2-2-15" text:style-name="artikel">
            <text:p text:style-name="artikel_kop_titel"><text:span text:style-name="artikel_kop_label">Artikel</text:span> <text:span text:style-name="artikel_kop_nr">14.</text:span> Verantwoording</text:p>
            <text:p text:style-name="al">Voor de maatregelen zoals opgenomen in artikel 3 sub a, b, d en e is aanvullende verantwoording verplicht. De aanvrager dient uiterlijk tien weken nadat de maatregel is verricht een aanvraag tot vaststelling in, hierbij wordt bewijsmateriaal aangeleverd (facturen en foto('s) bij oplevering).</text:p>
            <text:p text:style-name="al"/>
          </text:section>
          <text:section text:name="artikel_id1-3-2-2-16" text:style-name="artikel">
            <text:p text:style-name="artikel_kop_titel"><text:span text:style-name="artikel_kop_label">Artikel</text:span> <text:span text:style-name="artikel_kop_nr">15.</text:span> Subsidievaststelling</text:p>
            <text:p text:style-name="al">Een subsidie wordt, in afwijking van artikel 17, eerste lid, van de ASV vastgesteld binnen zes weken na de ontvangst van een aanvraag tot subsidievaststelling.</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Burgemeester en wethouders kunnen van een of meerdere bepalingen in deze regeling afwijken, als daaraan vasthouden voor een subsidieaanvrager of -ontvanger gevolgen zou hebben die wegens bijzondere omstandigheden onevenredig zouden zijn tot de daarmee te dienen belangen.</text:p>
            <text:p text:style-name="al"/>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 Deze subsidieregeling treedt in werking op de datum na bekendmaking.</text:p>
              </text:list-item>
              <text:list-item text:style-override="id1-3-2-2-18-2-2">
                <text:number>2.</text:number>
                <text:p text:style-name="al"> Deze subsidieregeling is van toepassing op aanvragen voor subsidie die betrekking hebben op het subsidiejaar 2026 tot en met 2027.</text:p>
              </text:list-item>
              <text:list-item text:style-override="id1-3-2-2-18-2-3">
                <text:number>3.</text:number>
                <text:p text:style-name="al"> De subsidieregeling vervalt per 31 december 2027 met dien verstande dat de voorwaarden die zijn gesteld van kracht blijven voor de verantwoording van de subsidies die op grond van deze regeling zijn verstrekt.</text:p>
              </text:list-item>
              <text:list-item text:style-override="id1-3-2-2-18-2-4">
                <text:number>4.</text:number>
                <text:p text:style-name="al"> Deze subsidieregeling wordt aangehaald als: Subsidieregeling groen en blauwe maatregelen De Fryske Marren 2023.</text:p>
              </text:list-item>
              <text:list-item text:style-override="id1-3-2-2-18-2-5">
                <text:number>5.</text:number>
                <text:p text:style-name="al"> Met het instemmen van de herziene regeling vervalt de oude regeling met dien verstande dat de voorwaarden van kracht blijven voor de subsidies en de verantwoording daarvan die op basis van de oude regeling zijn verstrek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Fryske Marren op 16 december 2025,</text:span></text:p>
            <text:p><text:span text:style-name="functie"/></text:p>
            <text:p><text:span text:style-name="functie"/></text:p>
            <text:p><text:span text:style-name="functie"/></text:p>
            <text:p><text:span text:style-name="functie">gemeentesecretaris, burgemeester,</text:span></text:p>
            <text:p><text:span text:style-name="functie">Ditta Cazemier Leo Pieter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7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Onbekend</meta:user-defined>
    <meta:user-defined meta:name="OVERHEIDop.referentienummer">Z.870662</meta:user-defined>
    <meta:user-defined meta:name="DCTERMS.abstract">wijzigingen Herziene Subsidieregeling groen en blauwe maatregelen 2026 2027</meta:user-defined>
    <meta:user-defined meta:name="DCTERMS.alternative">Herziene Subsidieregeling groen- en blauw</meta:user-defined>
    <dc:language>nl</dc:language>
    <meta:user-defined meta:name="OVERHEIDop.locatietype/OVERHEIDop.gebiedsmarkering">Gemeente</meta:user-defined>
    <meta:user-defined meta:name="DC.title">Herziene Subsidieregeling groen en blauwe maatregelen 2026-2027</meta:user-defined>
    <meta:user-defined meta:name="DCTERMS.W3CDTF/DCTERMS.available">2026-02-09</meta:user-defined>
    <meta:user-defined meta:name="DCTERMS.W3CDTF/OVERHEIDop.jaargang">2026</meta:user-defined>
    <meta:user-defined meta:name="OVERHEIDop.publicationIssue">56736</meta:user-defined>
    <meta:user-defined meta:name="OVERHEIDop.betreftRegeling">CVDR756591_1</meta:user-defined>
    <meta:user-defined meta:name="xs:date/OVERHEIDop.startdatum">2025-12-16</meta:user-defined>
    <meta:user-defined meta:name="xs:date/OVERHEIDop.einddatum">2027-12-31</meta:user-defined>
    <meta:user-defined meta:name="OVERHEIDop.GmbID/DC.identifier">gmb-2026-56736</meta:user-defined>
    <meta:user-defined meta:name="OVERHEIDop.versieInformatie"/>
  </office:meta>
</office:document-meta>
</file>