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tijdelijke huisvesting voor 48 personen op locatie Breedschotsestraat 8, 4891 PL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4-02-2026 heeft de gemeente Zundert een aanvraag voor een omgevingsvergunning ontvangen voor het realiseren van tijdelijke huisvesting voor 48 personen locatie Breedschotsestraat 8, 4891 PL Rijsbergen. De aanvraag is geregistreerd onder zaaknummer 0879ZV202600117. De aanvraag betreft de volgende activiteiten:</text:p>
            <text:p text:style-name="common-al">
            
          </text:p>
            <text:list text:style-name="id1-3-2-1-1-5">
              <text:list-item text:style-override="id1-3-2-1-1-5-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73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3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3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60011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realiseren van tijdelijke huisvesting voor 48 personen op locatie Breedschotsestraat 8, 4891 PL Rijsbergen</meta:user-defined>
    <meta:user-defined meta:name="DCTERMS.W3CDTF/DCTERMS.available">2026-02-09</meta:user-defined>
    <meta:user-defined meta:name="DCTERMS.W3CDTF/OVERHEIDop.jaargang">2026</meta:user-defined>
    <meta:user-defined meta:name="OVERHEIDop.publicationIssue">56735</meta:user-defined>
    <meta:user-defined meta:name="OVERHEIDop.GmbID/DC.identifier">gmb-2026-56735</meta:user-defined>
    <meta:user-defined meta:name="OVERHEIDop.versieInformatie"/>
  </office:meta>
</office:document-meta>
</file>