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wei 7, 8841 KK Baaium, Verzoeklocatie 20251218004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7168 voor een omgevingsvergunning op locatie Kleasterwei 7, 8841 KK Baaium, Verzoeklocatie 2025121800417. De vergunning is verleend. Het besluit betreft het bouwen van een werktuigenberging (4176). </text:p>
            <text:p text:style-name="common-al"/>
            <text:p text:style-name="common-al">Het besluit is verzonden op 05-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73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3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3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7168</meta:user-defined>
    <meta:user-defined meta:name="DCTERMS.abstract">Verleende omgevingsvergunning voor het bouwen van een werktuigenberging (4176) op locatie Kleasterwei 7, 8841 KK Baaium, Verzoeklocatie 2025121800417.</meta:user-defined>
    <dc:language>nl</dc:language>
    <meta:user-defined meta:name="DC.title">Kennisgeving besluit op aanvraag omgevingsvergunning Kleasterwei 7, 8841 KK Baaium, Verzoeklocatie 2025121800417</meta:user-defined>
    <meta:user-defined meta:name="OVERHEIDop.locatietype/OVERHEIDop.gebiedsmarkering">GeometrieRef</meta:user-defined>
    <meta:user-defined meta:name="DCTERMS.W3CDTF/DCTERMS.available">2026-02-09</meta:user-defined>
    <meta:user-defined meta:name="DCTERMS.W3CDTF/OVERHEIDop.jaargang">2026</meta:user-defined>
    <meta:user-defined meta:name="OVERHEIDop.externeBijlage">afwijkvergunning|exb-2026-4377</meta:user-defined>
    <meta:user-defined meta:name="OVERHEIDop.publicationIssue">56731</meta:user-defined>
    <meta:user-defined meta:name="OVERHEIDop.GmbID/DC.identifier">gmb-2026-56731</meta:user-defined>
    <meta:user-defined meta:name="OVERHEIDop.versieInformatie"/>
  </office:meta>
</office:document-meta>
</file>