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aanleg van 24 gesloten bodemenergiesysteem aan Klingelenburg 1, 2 tot en met 40 en Havenstraat 50, 52, 54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Klingelenburg 1, 2 t/m 40, Havenstraat 50, 52, 54, Tuil, de aanleg van 24 gesloten bodemenergiesysteem (Gesloten bodemenergiesysteem) , ODR25174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72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2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2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17463</meta:user-defined>
    <dc:language>nl</dc:language>
    <meta:user-defined meta:name="OVERHEIDop.locatietype/OVERHEIDop.gebiedsmarkering">Weg</meta:user-defined>
    <meta:user-defined meta:name="DC.title">Melding voor de aanleg van 24 gesloten bodemenergiesysteem aan Klingelenburg 1, 2 tot en met 40 en Havenstraat 50, 52, 54 te Tuil</meta:user-defined>
    <meta:user-defined meta:name="DCTERMS.W3CDTF/DCTERMS.available">2026-02-10</meta:user-defined>
    <meta:user-defined meta:name="DCTERMS.W3CDTF/OVERHEIDop.jaargang">2026</meta:user-defined>
    <meta:user-defined meta:name="OVERHEIDop.publicationIssue">56729</meta:user-defined>
    <meta:user-defined meta:name="OVERHEIDop.GmbID/DC.identifier">gmb-2026-56729</meta:user-defined>
    <meta:user-defined meta:name="OVERHEIDop.versieInformatie"/>
  </office:meta>
</office:document-meta>
</file>