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besluit maatwerkbesluit lozing van grondwater op de Nachtegaalstraat Parkstraa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een maatwerkbesluit verleend aan Eneco Warmtenetten B.V. te Rotterdam voor het lozen van grondwater op het vuilwaterriool op de locatie Nachtegaalstraat-Parkstraat in Utrecht. Dit maatwerk heeft betrekking op het lozen van onttrokken grondwater op het vuilwaterriool met een debiet van maximaal vijf kubieke meter per uur in de periode van 2 februari 2026 tot 8 mei 2026, op de locatie Nachtegaalstraat te Utrecht. Middels maatwerk wijken wij af van de algemene regels in het OP.</text:p>
            <text:p text:style-name="common-al"/>
            <text:p text:style-name="common-al">
            <text:span text:style-name="nadrukvet">Inwerkingtreding</text:span>
          </text:p>
            <text:p text:style-name="common-al">Het besluit is op 10 februari 2026 in werking getreden. Dit betekent dat het maatwerkbesluit direct geldt.</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 Het besluit is op vrijdag 6 februari 2026 verzonden. Dit betekent dat uiterlijk op 23 maart 2026 een bezwaarschrift kan worden ingediend. Aan de behandeling van het bezwaarschrift zijn voor de indiener geen kosten verbonden.</text:p>
            <text:p text:style-name="common-al"/>
            <text:p text:style-name="common-al">Bezwaarschrift</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Belanghebbende</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Pro forma bezwaarschrift</text:p>
            <text:p text:style-name="common-al">Als het niet lukt om uiterlijk op 23 maart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Voorlopige voorziening</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info@odu.nl. Vermeldt u hierbij ons zaakkenmerk: Z/25/2015175.</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72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2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2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definitief besluit maatwerkbesluit lozing van grondwater op de Nachtegaalstraat Parkstraat Utrecht</meta:user-defined>
    <meta:user-defined meta:name="DCTERMS.W3CDTF/DCTERMS.available">2026-02-10</meta:user-defined>
    <meta:user-defined meta:name="DCTERMS.W3CDTF/OVERHEIDop.jaargang">2026</meta:user-defined>
    <meta:user-defined meta:name="OVERHEIDop.publicationIssue">56725</meta:user-defined>
    <meta:user-defined meta:name="OVERHEIDop.GmbID/DC.identifier">gmb-2026-56725</meta:user-defined>
    <meta:user-defined meta:name="OVERHEIDop.versieInformatie"/>
  </office:meta>
</office:document-meta>
</file>