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schuur naar een mantelwoning (maximaal 15 jaar)(wijzigingsvergunning) aan Oude Weidesteeg 2, 4266 VE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schuur naar een mantelwoning (maximaal 15 jaar)(wijzigingsvergunning) aan Oude Weidesteeg 2, 4266 VE Eethen (2025-02904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72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049</meta:user-defined>
    <meta:user-defined meta:name="DCTERMS.abstract">het aanpassen van een schuur naar een mantelwoning (maximaal 15 jaar)(wijzigingsvergunning)</meta:user-defined>
    <dc:language>nl</dc:language>
    <meta:user-defined meta:name="OVERHEIDop.locatietype/OVERHEIDop.gebiedsmarkering">Punt</meta:user-defined>
    <meta:user-defined meta:name="DC.title">Gemeente Altena - Toestemming voor het aanpassen van een schuur naar een mantelwoning (maximaal 15 jaar)(wijzigingsvergunning) aan Oude Weidesteeg 2, 4266 VE Eethen</meta:user-defined>
    <meta:user-defined meta:name="DCTERMS.W3CDTF/DCTERMS.available">2026-02-09</meta:user-defined>
    <meta:user-defined meta:name="DCTERMS.W3CDTF/OVERHEIDop.jaargang">2026</meta:user-defined>
    <meta:user-defined meta:name="OVERHEIDop.publicationIssue">56721</meta:user-defined>
    <meta:user-defined meta:name="OVERHEIDop.GmbID/DC.identifier">gmb-2026-56721</meta:user-defined>
    <meta:user-defined meta:name="OVERHEIDop.versieInformatie"/>
  </office:meta>
</office:document-meta>
</file>