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erfscheiding op de locatie Thorbeckestraat 29 in Zandvoort, zaaknummer ODIJ-Z-25-1729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erfscheiding op de locatie Thorbeckestraat 29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72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2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2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plaatsen van een erfscheiding op de locatie Thorbeckestraat 29 in Zandvoort, zaaknummer ODIJ-Z-25-172930</meta:user-defined>
    <meta:user-defined meta:name="DCTERMS.W3CDTF/DCTERMS.available">2026-02-09</meta:user-defined>
    <meta:user-defined meta:name="DCTERMS.W3CDTF/OVERHEIDop.jaargang">2026</meta:user-defined>
    <meta:user-defined meta:name="OVERHEIDop.publicationIssue">56720</meta:user-defined>
    <meta:user-defined meta:name="OVERHEIDop.GmbID/DC.identifier">gmb-2026-56720</meta:user-defined>
    <meta:user-defined meta:name="OVERHEIDop.versieInformatie"/>
  </office:meta>
</office:document-meta>
</file>