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mbtshalve intrekken omgevingsvergunning (art. 5.40 Omgevingswet), Fabriekstraat 55, 5038EM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mbtshalve intrekken omgevingsvergunning, Fabriekstraat 55, 5038EM Tilburg (Z2025-00015137)</text:span>
          </text:p>
            <text:p text:style-name="common-al">De gemeente Tilburg heeft op 5 februari 2026 het besluit genomen om de omgevingsvergunning voor locatie Fabriekstraat 55, 5038EM Tilburg in te trekken. De ingetrokken omgevingsvergunning is geregistreerd onder zaaknummer Z-HZ_WABO-2023-00556 en betreft:</text:p>
            <text:list text:style-name="id1-3-2-1-1-3">
              <text:list-item text:style-override="id1-3-2-1-1-3-1">
                <text:number>•</text:number>
                <text:p text:style-name="al">het bouwen van woningen</text:p>
              </text:list-item>
            </text:list>
            <text:p text:style-name="common-al">
            <text:span text:style-name="nadrukvet">Waarom publiceert de gemeente Tilburg dit bericht?</text:span>
          </text:p>
            <text:p text:style-name="last-al">Door het intrekken van de omgevingsvergunning worden activiteiten gestopt of gaan veranderingen in uw omgeving niet doo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6718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718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718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15137</meta:user-defined>
    <meta:user-defined meta:name="DCTERMS.abstract">Z2025-00015137 - Schorsen of intrekken vergunning, certificaat of erkenning</meta:user-defined>
    <dc:language>nl</dc:language>
    <meta:user-defined meta:name="OVERHEIDop.locatietype/OVERHEIDop.gebiedsmarkering">Punt</meta:user-defined>
    <meta:user-defined meta:name="DC.title">Besluit ambtshalve intrekken omgevingsvergunning (art. 5.40 Omgevingswet), Fabriekstraat 55, 5038EM Tilburg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718</meta:user-defined>
    <meta:user-defined meta:name="OVERHEIDop.GmbID/DC.identifier">gmb-2026-56718</meta:user-defined>
    <meta:user-defined meta:name="OVERHEIDop.versieInformatie"/>
  </office:meta>
</office:document-meta>
</file>