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3 bomen met slechte conditie aan Vrouwjuttenland, 2611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juttenland, 2611xx Delft | het vervangen van 3 bomen met slechte conditie | 05-02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396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71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1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1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396</meta:user-defined>
    <meta:user-defined meta:name="DCTERMS.abstract">Vrouwjuttenland vervangen van 3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3 bomen met slechte conditie aan Vrouwjuttenland, 2611xx Delf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713</meta:user-defined>
    <meta:user-defined meta:name="OVERHEIDop.GmbID/DC.identifier">gmb-2026-56713</meta:user-defined>
    <meta:user-defined meta:name="OVERHEIDop.versieInformatie"/>
  </office:meta>
</office:document-meta>
</file>