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kampseweg 24, 6598BN Heijen - </text:span>het verwijderen van asbesthoudende materialen (Z2026-00000173, ontvangstdatum 29 januar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71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3</meta:user-defined>
    <meta:user-defined meta:name="DCTERMS.abstract">Betreft: melding Sloopmelding -  Heikampseweg 24, 6598BN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11</meta:user-defined>
    <meta:user-defined meta:name="OVERHEIDop.GmbID/DC.identifier">gmb-2026-56711</meta:user-defined>
    <meta:user-defined meta:name="OVERHEIDop.versieInformatie"/>
  </office:meta>
</office:document-meta>
</file>