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s-Gravenweg 212D 3062Z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 januari 2026 een aanvraag voor een omgevingsvergunning heeft ontvangen voor de activiteit:Bouwactiviteit (omgevingsplan)</text:p>
            <text:p text:style-name="common-al">De aanvraag betreft het aanbrengen van een buiten betonvloer op houten palen bij de nieuwbouw van 30 zorgappartementen op de locatie 's-Gravenweg 212D, 3062ZL in Rotterdam.</text:p>
            <text:p text:style-name="last-al">
            <text:span text:style-name="nadrukcur">Informatie aangevraagde vergunningen</text:span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7</meta:user-defined>
    <meta:user-defined meta:name="DCTERMS.abstract">het aanbrengen van een buiten betonvloer op houten palen bij de nieuwbouw van 30 zorg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's-Gravenweg 212D 3062ZL Rot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10</meta:user-defined>
    <meta:user-defined meta:name="OVERHEIDop.GmbID/DC.identifier">gmb-2026-56710</meta:user-defined>
    <meta:user-defined meta:name="OVERHEIDop.versieInformatie"/>
  </office:meta>
</office:document-meta>
</file>