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vijzelen van de molen aan Gasthuisstraat 23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asthuisstraat 23, 4181 AP, Waardenburg, het opvijzelen van de molen (Bouwactiviteit (technisch), Bouwactiviteit (omgevingsplan)), Beslistermijn verlengd tot 23-02-2026 , ODR25170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70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0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042</meta:user-defined>
    <dc:language>nl</dc:language>
    <meta:user-defined meta:name="OVERHEIDop.locatietype/OVERHEIDop.gebiedsmarkering">Adres</meta:user-defined>
    <meta:user-defined meta:name="DC.title">Verlenging beslistermijn voor het opvijzelen van de molen aan Gasthuisstraat 23 te Waardenbu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702</meta:user-defined>
    <meta:user-defined meta:name="OVERHEIDop.GmbID/DC.identifier">gmb-2026-56702</meta:user-defined>
    <meta:user-defined meta:name="OVERHEIDop.versieInformatie"/>
  </office:meta>
</office:document-meta>
</file>