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alkenvoortweg Waal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waarbij de reguliere procedure van toepassing is, voor het vervangen van de bestaande verkeers en fietsbrug aan de Valkenvoortweg op de locatie Verzoeklocatie 2025121801496, Valkenvoortweg Waalwijk. De aanvraag is geregistreerd onder zaaknummer WWK-2025-01563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36</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Valkenvoortweg Waalwijk</meta:user-defined>
    <meta:user-defined meta:name="DCTERMS.W3CDTF/DCTERMS.available">2026-01-14</meta:user-defined>
    <meta:user-defined meta:name="DCTERMS.W3CDTF/OVERHEIDop.jaargang">2026</meta:user-defined>
    <meta:user-defined meta:name="OVERHEIDop.publicationIssue">567</meta:user-defined>
    <meta:user-defined meta:name="OVERHEIDop.GmbID/DC.identifier">gmb-2026-567</meta:user-defined>
    <meta:user-defined meta:name="OVERHEIDop.versieInformatie"/>
  </office:meta>
</office:document-meta>
</file>