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chutterweg 50 1033 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opbouw</text:p>
            <text:p text:style-name="common-al">Besluit: buiten behandeling gesteld</text:p>
            <text:p text:style-name="common-al">Besluit verzonden op: 30-01-2026</text:p>
            <text:p text:style-name="common-al">Zaakadres: Schutterweg 50 1033XX Amsterdam</text:p>
            <text:p text:style-name="common-al">Zaaknummer: Z2025-044795</text:p>
            <text:p text:style-name="common-al">DSO-nummer: 20251021011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479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9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95</meta:user-defined>
    <meta:user-defined meta:name="DCTERMS.abstract">plaats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Schutterweg 50 1033 XX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99</meta:user-defined>
    <meta:user-defined meta:name="OVERHEIDop.GmbID/DC.identifier">gmb-2026-56699</meta:user-defined>
    <meta:user-defined meta:name="OVERHEIDop.versieInformatie"/>
  </office:meta>
</office:document-meta>
</file>