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bruiken van de woning voor kamerverhuur aan De Kantelen 7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Kantelen 71, 4194 CL, Meteren, het gebruik van de woning voor kamerverhuur (Afwijken van regels in het omgevingsplan), Beslistermijn verlengd tot 20-02-2026 , ODR25169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69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6937</meta:user-defined>
    <dc:language>nl</dc:language>
    <meta:user-defined meta:name="OVERHEIDop.locatietype/OVERHEIDop.gebiedsmarkering">Adres</meta:user-defined>
    <meta:user-defined meta:name="DC.title">Verlenging beslistermijn voor het gebruiken van de woning voor kamerverhuur aan De Kantelen 71 te Meter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695</meta:user-defined>
    <meta:user-defined meta:name="OVERHEIDop.GmbID/DC.identifier">gmb-2026-56695</meta:user-defined>
    <meta:user-defined meta:name="OVERHEIDop.versieInformatie"/>
  </office:meta>
</office:document-meta>
</file>