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assen van een talud aan Raadhuisplein 4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Raadhuisplein 4, 4147 AN, Asperen, het aanpassen van een talud (Bouwactiviteit (omgevingsplan)), Beslistermijn verlengd tot 26-02-2026 , ODR25172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68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8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8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281</meta:user-defined>
    <dc:language>nl</dc:language>
    <meta:user-defined meta:name="OVERHEIDop.locatietype/OVERHEIDop.gebiedsmarkering">Adres</meta:user-defined>
    <meta:user-defined meta:name="DC.title">Verlenging beslistermijn voor het aanpassen van een talud aan Raadhuisplein 4 te Asper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6688</meta:user-defined>
    <meta:user-defined meta:name="OVERHEIDop.GmbID/DC.identifier">gmb-2026-56688</meta:user-defined>
    <meta:user-defined meta:name="OVERHEIDop.versieInformatie"/>
  </office:meta>
</office:document-meta>
</file>