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ip en aanverwante 02-03-2026 / 01-03-2027 (Verkoopdagen/tijden) - 2J4.(Prozastraat), nabij Prozastraa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26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januari 2026</text:p>
            <text:p text:style-name="common-al">
            <text:span text:style-name="nadrukvet">Omschrijving:</text:span> kip en aanverwante 02-03-2026 / 01-03-2027 (Verkoopdagen/tijden)</text:p>
            <text:p text:style-name="common-al">
            <text:span text:style-name="nadrukvet">Locatie:</text:span> 2J4.(Prozastraat), nabij Prozastraat 111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68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8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8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ip en aanverwante 02-03-2026 / 01-03-2027 (Verkoopdagen/tijden) - 2J4.(Prozastraat), nabij Prozastraat 111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84</meta:user-defined>
    <meta:user-defined meta:name="OVERHEIDop.GmbID/DC.identifier">gmb-2026-56684</meta:user-defined>
    <meta:user-defined meta:name="OVERHEIDop.versieInformatie"/>
  </office:meta>
</office:document-meta>
</file>