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't Hof 3 te Lies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't Hof 3 te Lieshout</text:p>
            <text:p text:style-name="common-al">Activiteit: Omgevingsplan activiteit (ruimtelijke bouwactiviteit</text:p>
            <text:p text:style-name="common-al">Voor: Het renoveren van een jongveestal en een loods</text:p>
            <text:p text:style-name="common-al">Datum aanvraag: 15-12-2025</text:p>
            <text:p text:style-name="common-al">DSO verzoeknummer: 2025121501835</text:p>
            <text:p text:style-name="common-al">Aan deze procedure is het zaaknummer ZOL-2025-00135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68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58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't Hof 3 te Lieshout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83</meta:user-defined>
    <meta:user-defined meta:name="OVERHEIDop.GmbID/DC.identifier">gmb-2026-56683</meta:user-defined>
    <meta:user-defined meta:name="OVERHEIDop.versieInformatie"/>
  </office:meta>
</office:document-meta>
</file>