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– aanvraag omgevingsvergunning – Multi Molecules Productions B.V. - Belgiëstraat 8, 5171P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Multi Molecules Productions B.V.</text:p>
            <text:p text:style-name="common-al">
            <text:span text:style-name="nadrukvet">Locatie:</text:span> Belgiëstraat 8, 5171PN Kaatsheuvel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intrekken vergunning vanwege beëindiging van activiteiten</text:p>
            <text:p text:style-name="common-al">
            <text:span text:style-name="nadrukvet">Aanvraagdatum:</text:span> 12 januari 2026</text:p>
            <text:p text:style-name="common-al">
            <text:span text:style-name="nadrukvet">Zaaknummer:</text:span> Z2026-0000338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33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6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382</meta:user-defined>
    <meta:user-defined meta:name="DCTERMS.abstract">Gemeente Loon op Zand heeft in het kader van de Omgevingswet een aanvraag voor een omgevingsvergunning ontvangen voor de locatie Belgiëstraat 8, 5171PN Kaatsheuvel.</meta:user-defined>
    <dc:language>nl</dc:language>
    <meta:user-defined meta:name="OVERHEIDop.locatietype/OVERHEIDop.gebiedsmarkering">Punt</meta:user-defined>
    <meta:user-defined meta:name="DC.title">Gemeente Loon op Zand – aanvraag omgevingsvergunning – Multi Molecules Productions B.V. - Belgiëstraat 8, 5171PN Kaatsheuv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79</meta:user-defined>
    <meta:user-defined meta:name="OVERHEIDop.GmbID/DC.identifier">gmb-2026-56679</meta:user-defined>
    <meta:user-defined meta:name="OVERHEIDop.versieInformatie"/>
  </office:meta>
</office:document-meta>
</file>