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straat   Oosterland - Realiseren van tijdelijke scholen met kinderopvang t.b.v. overbrugging periode sloop/nieuwbouw definitieve scholen</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van tijdelijke scholen met kinderopvang t.b.v. overbrugging periode sloop/nieuwbouw definitieve scholenZaaknummer: 1644345Datum beschikking verzonden: 5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144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eelstraat   Oosterland - Realiseren van tijdelijke scholen met kinderopvang t.b.v. overbrugging periode sloop/nieuwbouw definitieve scholen</meta:user-defined>
    <meta:user-defined meta:name="DCTERMS.W3CDTF/DCTERMS.available">2026-02-09</meta:user-defined>
    <meta:user-defined meta:name="DCTERMS.W3CDTF/OVERHEIDop.jaargang">2026</meta:user-defined>
    <meta:user-defined meta:name="OVERHEIDop.publicationIssue">56678</meta:user-defined>
    <meta:user-defined meta:name="OVERHEIDop.GmbID/DC.identifier">gmb-2026-56678</meta:user-defined>
    <meta:user-defined meta:name="OVERHEIDop.versieInformatie"/>
  </office:meta>
</office:document-meta>
</file>