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6-8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14-1-1">
      <style:table-column-properties style:rel-column-width="8*"/>
    </style:style>
    <style:style style:family="table-column" style:parent-style-name="colspec" style:name="id1-3-2-2-1-14-1-2">
      <style:table-column-properties style:rel-column-width="45*"/>
    </style:style>
    <style:style style:family="table-column" style:parent-style-name="colspec" style:name="id1-3-2-2-1-14-1-3">
      <style:table-column-properties style:rel-column-width="11*"/>
    </style:style>
    <style:style style:family="table-column" style:parent-style-name="colspec" style:name="id1-3-2-2-1-14-1-4">
      <style:table-column-properties style:rel-column-width="28*"/>
    </style:style>
    <text:list-style style:name="id1-3-2-2-1-18">
      <text:list-level-style-bullet text:bullet-char="•" text:level="1">
        <style:list-level-properties text:min-label-width="10mm"/>
      </text:list-level-style-bullet>
    </text:list-style>
    <text:list-style style:name="id1-3-2-2-1-18-1">
      <text:list-level-style-bullet text:bullet-char="•" text:level="1">
        <style:list-level-properties text:min-label-width="10mm"/>
      </text:list-level-style-bullet>
    </text:list-style>
    <text:list-style style:name="id1-3-2-2-1-29">
      <text:list-level-style-bullet text:bullet-char="•" text:level="1">
        <style:list-level-properties text:min-label-width="10mm"/>
      </text:list-level-style-bullet>
    </text:list-style>
    <text:list-style style:name="id1-3-2-2-1-29-1">
      <text:list-level-style-bullet text:bullet-char="•" text:level="1">
        <style:list-level-properties text:min-label-width="10mm"/>
      </text:list-level-style-bullet>
    </text:list-style>
    <text:list-style style:name="id1-3-2-2-1-2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container voor groente- en fruitafval, Moeflonstraat t.h.v. nrs. 17 - 29, APELDOOR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Apeldoorn,</text:p>
            <text:p text:style-name="al"/>
            <text:p text:style-name="al">overwegende dat:</text:p>
            <text:list text:style-name="id1-3-2-2-1-6">
              <text:list-item text:style-override="id1-3-2-2-1-6-1">
                <text:number>•</text:number>
                <text:p text:style-name="al">op 20 juli 2017 de door de gemeenteraad vastgestelde beleidsnota “Recycleservice 2025” in werking is getreden waarvan de kern is, dat grondstoffen (PMD: plastic en metalen verpakkingsmateriaal, drankenkartons, groente-, fruit- en tuinafval en papier en karton) waar mogelijk aan huis worden ingezameld en waar dit niet mogelijk is naar ondergrondse containers moet worden gebracht; </text:p>
              </text:list-item>
              <text:list-item text:style-override="id1-3-2-2-1-6-2">
                <text:number>•</text:number>
                <text:p text:style-name="al">artikel 4.22 lid 2 Algemene plaatselijke verordening bepaalt dat Burgemeester en wethouders nadere regels kunnen stellen over de wijze waarop de inzameldienst de huishoudelijke afvalstoffen inzamelt;</text:p>
              </text:list-item>
              <text:list-item text:style-override="id1-3-2-2-1-6-3">
                <text:number>•</text:number>
                <text:p text:style-name="al">artikel 4.26 lid 1 Algemene plaatselijke verordening onder andere bepaalt dat Burgemeester en wethouders regels stellen over de locaties van de inzameling;</text:p>
              </text:list-item>
              <text:list-item text:style-override="id1-3-2-2-1-6-4">
                <text:number>•</text:number>
                <text:p text:style-name="al">artikel 5 lid 1 uitvoeringsbesluit afvalstoffen APV een opsomming geeft van de door Burgemeester en wethouders aangewezen inzamelmiddelen, inzamelvoorzieningen en inzamelplaatsen; </text:p>
              </text:list-item>
              <text:list-item text:style-override="id1-3-2-2-1-6-5">
                <text:number>•</text:number>
                <text:p text:style-name="al">op 27 augustus 2019 de beleidsregels ‘locaties ondergrondse containers voor huishoudelijk afval’ door het college van burgemeester en wethouders zijn vastgesteld;</text:p>
              </text:list-item>
              <text:list-item text:style-override="id1-3-2-2-1-6-6">
                <text:number>•</text:number>
                <text:p text:style-name="al">op basis van de beleidsregels ‘locaties ondergrondse containers voor huishoudelijk afval’ het ontwerp aanwijzingsbesluit is opgesteld;</text:p>
              </text:list-item>
              <text:list-item text:style-override="id1-3-2-2-1-6-7">
                <text:number>•</text:number>
                <text:p text:style-name="al">het ontwerp aanwijzingsbesluit gepubliceerd is op 10 december 2025 op <text:a xlink:href="http://www.officielebekendmakingen.nl/" xlink:type="simple">www.officielebekendmakingen.nl</text:a> (gemeenteblad 530923) en gedurende zes weken ter inzage heeft gelegen;</text:p>
              </text:list-item>
              <text:list-item text:style-override="id1-3-2-2-1-6-8">
                <text:number>•</text:number>
                <text:p text:style-name="al">er op de genoemde locatie géén zienswijzen zijn ingediend;</text:p>
              </text:list-item>
            </text:list>
            <text:p text:style-name="al"/>
            <text:p text:style-name="al">besluit:</text:p>
            <text:list text:style-name="id1-3-2-2-1-9">
              <text:list-item text:style-override="id1-3-2-2-1-9-1">
                <text:number>•</text:number>
                <text:p text:style-name="al">het navolgende aanwijzingsbesluit vast te stellen;</text:p>
              </text:list-item>
            </text:list>
            <text:p text:style-name="al"/>
            <text:p text:style-name="al"/>
            <text:p text:style-name="al"/>
            <text:p text:style-name="al">Locatie:</text:p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ode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omschrijving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B196 </text:p>
                  </table:table-cell>
                  <table:table-cell table:style-name="entry" table:number-rows-spanned="1" table:number-columns-spanned="1">
                    <text:p text:style-name="table_al">Moeflonstraat t.h.v. nrs. 17 – 29, naast de bestaande restafvalcontainer</text:p>
                  </table:table-cell>
                  <table:table-cell table:style-name="entry" table:number-rows-spanned="1" table:number-columns-spanned="1">
                    <text:p text:style-name="table_al">APELDOORN</text:p>
                  </table:table-cell>
                  <table:table-cell table:style-name="entry" table:number-rows-spanned="1" table:number-columns-spanned="1">
                    <text:p text:style-name="table_al">Container voor groente- en fruitafval, bestemd voor de bewoners van Moeflonstraat nrs  1-155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list text:style-name="id1-3-2-2-1-18">
              <text:list-item text:style-override="id1-3-2-2-1-18-1">
                <text:number>•</text:number>
                <text:p text:style-name="al">dat dit besluit in werking treedt op de dag na bekendmaking op <text:a xlink:href="http://www.officielebekendmakingen.nl/" xlink:type="simple">www.officielebekendmakingen.nl</text:a></text:p>
              </text:list-item>
            </text:list>
            <text:p text:style-name="al"/>
            <text:p text:style-name="al">Apeldoorn, 18 februari 2026</text:p>
            <text:p text:style-name="al"/>
            <text:p text:style-name="al">Namens het college van burgemeester en wethouders</text:p>
            <text:p text:style-name="al"/>
            <text:p text:style-name="al">G.W. Luten</text:p>
            <text:p text:style-name="al">Afdelingshoofd Omgevingsbeleid</text:p>
            <text:p text:style-name="al"/>
            <text:p text:style-name="tussenkopcur">Inzien</text:p>
            <text:p text:style-name="al">U kunt het aanwijzingsbesluit tot 6 weken na publicatie in het Gemeenteblad inzien op:</text:p>
            <text:list text:style-name="id1-3-2-2-1-29">
              <text:list-item text:style-override="id1-3-2-2-1-29-1">
                <text:number>•</text:number>
                <text:p text:style-name="al">
                <text:a xlink:href="http://www.officielebekendmakingen.nl/" xlink:type="simple">www.officielebekendmakingen.nl</text:a>: zoek op ‘BB196’.</text:p>
              </text:list-item>
              <text:list-item text:style-override="id1-3-2-2-1-29-2">
                <text:number>•</text:number>
                <text:p text:style-name="al">De website van de Gemeente Apeldoorn: <text:a xlink:href="http://www.apeldoorn.nl/" xlink:type="simple">www.apeldoorn.nl</text:a>  onder Ter inzage, voorbereidingsbesluiten (link: <text:a xlink:href="http://www.apeldoorn.nl/ontwerp-aanwijzingsbesluiten-nieuwe-afvalcontainers" xlink:type="simple">www.apeldoorn.nl/ontwerp-aanwijzingsbesluiten-nieuwe-afvalcontainers</text:a>).</text:p>
              </text:list-item>
            </text:list>
            <text:p text:style-name="al"/>
            <text:p text:style-name="al"/>
            <text:p text:style-name="tussenkopcur">Beroepsclausule Afdeling bestuursrechtspraak van de Raad van State</text:p>
            <text:p text:style-name="al">Bent u het niet eens met dit besluit? En bent u belanghebbende omdat u aannemelijk kunt maken dat u redelijkerwijs niet kan worden verweten dat u geen zienswijze naar voren heeft gebracht? Dan kunt u een beroepsschrift indienen bij de Raad van State, afdeling bestuursrechtspraak. Doe dit uiterlijk binnen 6 weken na de datum van de bekendmaking van het besluit.</text:p>
            <text:p text:style-name="al">Maakt u gebruik van Internet? Dien uw beroepsschrift dan in via het digitaal loket van de Raad van State. U heeft daarvoor uw DigiD nodig.</text:p>
            <text:p text:style-name="al">U kunt ook uw beroepsschrift per brief sturen naar de Raad van State, Afdeling bestuursrechtspraak, Postbus 20019, 2500 EA Den Haag.</text:p>
            <text:p text:style-name="al">Het is niet mogelijk om via e-mail een beroepsschrift in te dienen.</text:p>
            <text:p text:style-name="al"/>
            <text:p text:style-name="tussenkopcur">Voorlopige voorziening</text:p>
            <text:p text:style-name="al">Bij een spoedeisend belang kunt u gelijk met het indienen van een beroepsschrift een verzoek om  voorlopige voorziening indienen (noem dan wel dat u beide doet). U kunt het verzoek om voorlopige voorziening ook later in de procedure indienen. </text:p>
            <text:p text:style-name="al">U vraagt een voorlopige voorziening aan bij de: Raad van State, ter attentie van de voorzieningenrechter van de Afdeling bestuursrechtspraak, Postbus 20019, 2500 EA Den Haag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67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7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7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peldoorn</meta:user-defined>
    <meta:user-defined meta:name="OVERHEID.Gemeente/DCTERMS.publisher">Apeldoor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Aanwijzingsbesluit container voor groente- en fruitafval, Moeflonstraat t.h.v. nrs. 17 - 29, APELDOORN</meta:user-defined>
    <meta:user-defined meta:name="DCTERMS.W3CDTF/DCTERMS.available">2026-02-18</meta:user-defined>
    <meta:user-defined meta:name="DCTERMS.W3CDTF/OVERHEIDop.jaargang">2026</meta:user-defined>
    <meta:user-defined meta:name="OVERHEIDop.publicationIssue">56673</meta:user-defined>
    <meta:user-defined meta:name="OVERHEIDop.GmbID/DC.identifier">gmb-2026-56673</meta:user-defined>
    <meta:user-defined meta:name="OVERHEIDop.versieInformatie"/>
  </office:meta>
</office:document-meta>
</file>