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 style:rel-column-width="8*"/>
    </style:style>
    <style:style style:family="table-column" style:parent-style-name="colspec" style:name="id1-3-2-2-1-14-1-2">
      <style:table-column-properties style:rel-column-width="45*"/>
    </style:style>
    <style:style style:family="table-column" style:parent-style-name="colspec" style:name="id1-3-2-2-1-14-1-3">
      <style:table-column-properties style:rel-column-width="11*"/>
    </style:style>
    <style:style style:family="table-column" style:parent-style-name="colspec" style:name="id1-3-2-2-1-14-1-4">
      <style:table-column-properties style:rel-column-width="28*"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ontainer voor groente- en fruitafval, op het parkeerterrein Moeflonstraat, t.h.v. nrs. 101-155, APELDOOR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0 december 2025 op <text:a xlink:href="http://www.officielebekendmakingen.nl/" xlink:type="simple">www.officielebekendmakingen.nl</text:a> (gemeenteblad 530934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éé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>Locatie: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95 </text:p>
                  </table:table-cell>
                  <table:table-cell table:style-name="entry" table:number-rows-spanned="1" table:number-columns-spanned="1">
                    <text:p text:style-name="table_al">Moeflonstraat, bij de bestaande containers op de parkeerplaats, t.h.v. de nrs. 101-155.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  <table:table-cell table:style-name="entry" table:number-rows-spanned="1" table:number-columns-spanned="1">
                    <text:p text:style-name="table_al">Container voor groente- en fruitafval, bestemd voor de bewoners van Moeflonstraat  nrs. 1 -15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8">
              <text:list-item text:style-override="id1-3-2-2-1-18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18 februari 2026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29">
              <text:list-item text:style-override="id1-3-2-2-1-29-1">
                <text:number>•</text:number>
                <text:p text:style-name="al">
                <text:a xlink:href="http://www.officielebekendmakingen.nl/" xlink:type="simple">www.officielebekendmakingen.nl</text:a>: zoek op ‘BB195’.</text:p>
              </text:list-item>
              <text:list-item text:style-override="id1-3-2-2-1-29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://www.apeldoorn.nl/ontwerp-aanwijzingsbesluiten-nieuwe-afvalcontainers" xlink:type="simple">www.apeldoorn.nl/ontwerp-aanwijzingsbesluiten-nieuwe-afvalcontainers</text:a>).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7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7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container voor groente- en fruitafval, op het parkeerterrein Moeflonstraat, t.h.v. nrs. 101-155, APELD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56670</meta:user-defined>
    <meta:user-defined meta:name="OVERHEIDop.GmbID/DC.identifier">gmb-2026-56670</meta:user-defined>
    <meta:user-defined meta:name="OVERHEIDop.versieInformatie"/>
  </office:meta>
</office:document-meta>
</file>