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instellen camper parkeerplaatsen tussen 16.00 uur en 9.00 uur van 19 maart t/m 10 mei 2026 t.h.v. Stationsweg 59 te L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-25-480705)</text:p>
            <text:p text:style-name="tussenkopcur">Medewerker verkeer van het programma Leefomgeving van de werkorganisatie HLTsamen</text:p>
            <text:p text:style-name="common-al"/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/>
            <text:p text:style-name="common-al"/>
            <text:p text:style-name="common-al">Overwegende dat:</text:p>
            <text:p text:style-name="common-al">Er behoefte is aan parkeren van campers op standplaatsen tijdens het Keukenhofseizoen;</text:p>
            <text:p text:style-name="common-al">De parkeerplaats naast Stationsweg 59 ingericht is als Toeristisch Overstap Punt (TOP) waar auto’s kunnen parkeren;</text:p>
            <text:p text:style-name="common-al">De TOP locatie ’s avonds overwegend niet wordt benut;</text:p>
            <text:p text:style-name="common-al">De parkeerplaats de mogelijkheid biedt om gedurende het Keukenhofseizoen campers te laten parkeren vanaf 16.00 tot uiterlijk 09.00 uur;</text:p>
            <text:p text:style-name="common-al">Tussen 9.00 uur en 16.00 uur het parkeerterrein als regulier parkeerterrein gebruikt blijft worden;</text:p>
            <text:p text:style-name="common-al">Er ruimte is om 8 campers te laten parkeren op de TOP locatie, </text:p>
            <text:p text:style-name="common-al">Er door campers alleen geparkeerd mag worden in de 8 daarvoor bestemde geel gemarkeerde parkeervakken; </text:p>
            <text:p text:style-name="common-al">De voorschriften voor het gebruik van de camperplaatsen zijn opgenomen in het aanwijsbesluit dat genomen is door de gemeente Lisse; </text:p>
            <text:p text:style-name="common-al">Er handhavend wordt opgetreden door de handhavers van de gemeente Lisse bij niet voldoen van de vorenstaande op te leggen regels;</text:p>
            <text:p text:style-name="common-al">Er overleg is gepleegd met de adviseur van de politie Eenheid Den Haag, welke gemachtigd is door de korpschef van de Nationale politie;</text:p>
            <text:p text:style-name="common-al">De verkeersadviseur van de politie Eenheid Den Haag negatief heeft geadviseerd.</text:p>
            <text:p text:style-name="common-al"/>
            <text:p text:style-name="common-al"/>
            <text:p text:style-name="common-al">Besluit:</text:p>
            <text:p text:style-name="common-al">1. Toestaan parkeren van campers binnen de vakken door het plaatsen van borden E8n van bijlage 1 van het RVV 1990 met onderbord 19 maart t/m 10 mei – tussen 16.00 uur en 9.00 uur – aan het begin van het parkeerterrein nabij Stationsweg 59 te Lisse, overeenkomstig bijbehorende situatietekening;</text:p>
            <text:p text:style-name="common-al">2. Toestaan van parkeren exclusief door campers op het parkeerterrein nabij Stationsweg 59 te Lisse tussen 16.00 uur en 9.00 uur in de periode van 19 maart t/m 10 mei 2025 door het plaatsen van borden E8n van bijlage 1 van het RVV 1990 met onderbord 19 maart t/m 10 mei - tussen 16.00 uur en 9.00 uur  - en onderbord OB504 (twee vallende pijlen), overeenkomstig bijbehorende situatietekening . </text:p>
            <text:p text:style-name="common-al"/>
            <text:p text:style-name="common-al"/>
            <text:p text:style-name="common-al"/>
            <text:p text:style-name="common-al"/>
            <text:p text:style-name="common-al">Mogelijkheid van bezwaar/voorlopige voorziening </text:p>
            <text:p text:style-name="common-al">
            <text:span text:style-name="nadrukondlijn">Bezwaar</text:span>
          </text:p>
            <text:p text:style-name="common-al">Bent u het niet eens met deze beslissing? Dan kunt u binnen zes weken na deze bekendmaking een bezwaarschrift indienen. U richt het bezwaar aan het college of de burgemeester van Lisse, Postbus 200, 2160 AE Lisse. </text:p>
            <text:p text:style-name="common-al">Uw bezwaarschrift bevat de volgende informatie:</text:p>
            <text:p text:style-name="common-al">- uw naam en adres;</text:p>
            <text:p text:style-name="common-al">- de datum waarop u het bezwaarschrift schrijft;</text:p>
            <text:p text:style-name="common-al">- een omschrijving van het besluit waar u het niet mee eens bent;</text:p>
            <text:p text:style-name="common-al">- de reden(en) van uw bezwaar;</text:p>
            <text:p text:style-name="common-al">- uw handtekening.</text:p>
            <text:p text:style-name="common-al"/>
            <text:p text:style-name="common-al">Een bezwaarschrift kan uitsluitend schriftelijk (dus niet per e-mail) worden ingediend. Aan het indienen van een bezwaarschrift zijn geen kosten verbonden.</text:p>
            <text:p text:style-name="common-al">Overigens kunnen ook andere belanghebbenden bezwaar maken tegen dit besluit.</text:p>
            <text:p text:style-name="common-al">
            <text:span text:style-name="nadrukondlijn">Voorlopige voorziening</text:span>
          </text:p>
            <text:p text:style-name="common-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  <text:p text:style-name="common-al">U dient dit verzoek in bij de Voorzieningenrechter van de rechtbank Den Haag, sector Bestuursrecht, Postbus 20302, 2500 EH Den Haag. Hiervoor betaalt u griffiekosten. 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isse, 22 december 2025</text:span></text:p>
            <text:p><text:span text:style-name="functie">Namens burgemeester en wethouders van Hillegom,</text:span></text:p>
            <text:p><text:span text:style-name="functie">Medewerker verkeer, K. Pijna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6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Verkeer | Organisatie en beleid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DCTERMS.alternative">Gemeente Lisse - Camperplaatsen - Stationsweg Lisse</meta:user-defined>
    <meta:user-defined meta:name="OVERHEIDop.verkeersbordcode">E8a</meta:user-defined>
    <dc:language>nl</dc:language>
    <meta:user-defined meta:name="OVERHEIDop.locatietype/OVERHEIDop.gebiedsmarkering">Punt</meta:user-defined>
    <meta:user-defined meta:name="DC.title">Tijdelijk verkeersbesluit instellen camper parkeerplaatsen tussen 16.00 uur en 9.00 uur van 19 maart t/m 10 mei 2026 t.h.v. Stationsweg 59 te Lisse</meta:user-defined>
    <meta:user-defined meta:name="DCTERMS.W3CDTF/DCTERMS.available">2026-02-09</meta:user-defined>
    <meta:user-defined meta:name="OVERHEIDop.externeBijlage">Situatietekening Stationsweg Lisse|exb-2026-4373</meta:user-defined>
    <meta:user-defined meta:name="DCTERMS.W3CDTF/OVERHEIDop.jaargang">2026</meta:user-defined>
    <meta:user-defined meta:name="OVERHEIDop.publicationIssue">56669</meta:user-defined>
    <meta:user-defined meta:name="OVERHEIDop.GmbID/DC.identifier">gmb-2026-56669</meta:user-defined>
    <meta:user-defined meta:name="OVERHEIDop.versieInformatie"/>
  </office:meta>
</office:document-meta>
</file>