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plaatsen van hagelnetten aan Burensedijk 19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plaatsen van hagelnetten (Bouwen), Burensedijk 19a, 4197 RG, in Buurmalsen () , ODR2200814, Zienswijze vanaf 11-02-2026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common-al">Bent u van plan om aan de rechter een oordeel te vragen over de definitieve beslissing? Dat kan alleen als u een belanghebbende bent.</text:p>
            <text:p text:style-name="last-al">U kunt de vergunning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66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6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6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814</meta:user-defined>
    <dc:language>nl</dc:language>
    <meta:user-defined meta:name="OVERHEIDop.locatietype/OVERHEIDop.gebiedsmarkering">Adres</meta:user-defined>
    <meta:user-defined meta:name="DC.title">Ontwerpbesluit voor het plaatsen van hagelnetten aan Burensedijk 19a te Buurmalsen</meta:user-defined>
    <meta:user-defined meta:name="OVERHEIDop.datumEindeReactietermijn">2026-03-23</meta:user-defined>
    <meta:user-defined meta:name="OVERHEIDop.TilID/OVERHEIDop.terinzageleggingOP">til-2026-430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664</meta:user-defined>
    <meta:user-defined meta:name="OVERHEIDop.GmbID/DC.identifier">gmb-2026-56664</meta:user-defined>
    <meta:user-defined meta:name="OVERHEIDop.versieInformatie"/>
  </office:meta>
</office:document-meta>
</file>