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 verleende reguliere omgevingsvergunning (OPA) - Zoutkaag 6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text:p>
            <text:p text:style-name="common-al">Adres: Zoutkaag 6 Lutjewinkel</text:p>
            <text:p text:style-name="common-al">Kenmerk: Z-595472</text:p>
            <text:p text:style-name="common-al">Activiteit(en): bouwactiviteit (technisch)</text:p>
            <text:p text:style-name="common-al">Datum besluit: 5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6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95472</meta:user-defined>
    <dc:language>nl</dc:language>
    <meta:user-defined meta:name="OVERHEIDop.locatietype/OVERHEIDop.gebiedsmarkering">Adres</meta:user-defined>
    <meta:user-defined meta:name="DC.title">Hollands Kroon - week 7 - verleende reguliere omgevingsvergunning (OPA) - Zoutkaag 6 Lutjewinkel</meta:user-defined>
    <meta:user-defined meta:name="DCTERMS.W3CDTF/DCTERMS.available">2026-02-09</meta:user-defined>
    <meta:user-defined meta:name="DCTERMS.W3CDTF/OVERHEIDop.jaargang">2026</meta:user-defined>
    <meta:user-defined meta:name="OVERHEIDop.publicationIssue">56654</meta:user-defined>
    <meta:user-defined meta:name="OVERHEIDop.GmbID/DC.identifier">gmb-2026-56654</meta:user-defined>
    <meta:user-defined meta:name="OVERHEIDop.versieInformatie"/>
  </office:meta>
</office:document-meta>
</file>