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a Snelplantsoen 68 110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2de dakkapel aan de achterzijde van de woning</text:p>
            <text:p text:style-name="common-al">Besluit: verleend</text:p>
            <text:p text:style-name="common-al">Besluit verzonden op: 04-02-2026</text:p>
            <text:p text:style-name="common-al">Zaakadres: Maria Snelplantsoen 68 1106WP Amsterdam</text:p>
            <text:p text:style-name="common-al">Zaaknummer: Z2025-007407</text:p>
            <text:p text:style-name="common-al">DSO-nummer: 2025021900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740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07</meta:user-defined>
    <meta:user-defined meta:name="DCTERMS.abstract">het plaatsen van een 2de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a Snelplantsoen 68 1106WP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46</meta:user-defined>
    <meta:user-defined meta:name="OVERHEIDop.GmbID/DC.identifier">gmb-2026-56646</meta:user-defined>
    <meta:user-defined meta:name="OVERHEIDop.versieInformatie"/>
  </office:meta>
</office:document-meta>
</file>