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vijzelen van de molen aan Gasthuisstraat 23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pvijzelen van de molen (Bouwactiviteit (omgevingsplan), Bouwactiviteit (technisch)), Gasthuisstraat 23, 4181 AP, in Waardenburg (15-1-2026) (bezwaar mogelijk), ODR251704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63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3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3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042</meta:user-defined>
    <dc:language>nl</dc:language>
    <meta:user-defined meta:name="OVERHEIDop.locatietype/OVERHEIDop.gebiedsmarkering">Adres</meta:user-defined>
    <meta:user-defined meta:name="DC.title">Toestemming voor het opvijzelen van de molen aan Gasthuisstraat 23 te Waardenbu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6639</meta:user-defined>
    <meta:user-defined meta:name="OVERHEIDop.GmbID/DC.identifier">gmb-2026-56639</meta:user-defined>
    <meta:user-defined meta:name="OVERHEIDop.versieInformatie"/>
  </office:meta>
</office:document-meta>
</file>