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uitbreiding 30km/h-zone centrum Bever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ocumentnummer D-165113 / Z-24-190352</text:p>
            <text:p text:style-name="common-al"/>
            <text:p text:style-name="common-al">Uitbreiding van 30 km/uur-zone centrum Beverwijk</text:p>
            <text:p text:style-name="common-al">Het college van burgemeester en wethouders van Beverwijk, </text:p>
            <text:p text:style-name="common-al"/>
            <text:p text:style-name="common-al">Gelet op:</text:p>
            <text:p text:style-name="common-al">- 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verwijdering van de algemene maatregel van bestuur aangewezen verkeerstekens en onderborden, voor zover daardoor een gebod of verbod ontstaat, geschiedt krachtens een verkeersbesluit;</text:p>
            <text:p text:style-name="common-al">- artikel 15, tweede lid, van de WVW 1994 moet een verkeersbesluit worden genomen voor maatregelen op of aan de weg tot wijziging van de inrichting van de weg of het aanbrengen of verwijderden van voorzieningen ter regeling van het verkeer, indien de maatregelen leiden tot een beperking of uitbreiding van het aantal categorieën weggebruikers dat van een weg of weggedeelte gebruik kan maken;</text:p>
            <text:p text:style-name="common-al">- krachtens artikel 18, lid 1 onder d, van de WVW 1994 worden verkeersbesluiten genomen door het college van B&amp;W. Op grond van artikel 8, eerste lid, van de Mandaat- en machtigingsregeling gemeente Beverwijk 2020 in samenhang met het ondermandaatregister is ten aanzien van de bevoegdheid tot het nemen en intrekken van verkeersbesluiten ondermandaat verleend aan de Teammanager.</text:p>
            <text:p text:style-name="common-al"/>
            <text:p text:style-name="common-al">Overeenkomstig:</text:p>
            <text:p text:style-name="common-al">- artikel 21 van het besluit administratieve bepalingen inzake het wegverkeer (hierna: BABW) en artikel 2 van de WVW 1994;</text:p>
            <text:p text:style-name="common-al">Gevolgde procedures:</text:p>
            <text:p text:style-name="common-al">- overeenkomstig artikel 24 van het Besluit administratieve bepalingen inzake het wegverkeer (BABW) is overleg gepleegd met de met de gemachtigde van de korpschef van de Politie.</text:p>
            <text:p text:style-name="common-al">Uit het oogpunt van:</text:p>
            <text:p text:style-name="common-al">Artikel 2, lid 1, 2 en 3 van de WVW 1994 en artikel 21 van het BABW op de in het besluit genoemde wegen maatregelen dienen te worden genomen met als doel:</text:p>
            <text:p text:style-name="common-al">- het verzekeren van de veiligheid op de wegen;</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Op basis van bovenstaande wetgeving en met inachtneming van:</text:p>
            <text:p text:style-name="common-al">- de WVW 1994;</text:p>
            <text:p text:style-name="common-al">- het BABW inzake verkeerstekens;</text:p>
            <text:p text:style-name="common-al">- de uitvoeringsvoorschriften BABW inzake verkeerstekens;</text:p>
            <text:p text:style-name="common-al">- het Reglement verkeersregels en verkeerstekens 1990 (hierna: RVV1990);</text:p>
            <text:p text:style-name="common-al">- de Algemene wet bestuursrecht.</text:p>
            <text:p text:style-name="common-al"/>
            <text:p text:style-name="common-al"/>
            <text:p text:style-name="common-al">Overwegende dat:</text:p>
            <text:p text:style-name="common-al">- landelijke cijfers/analyses van de SWOV laten zien dat verkeersveiligheid binnen de bebouwde kom onder druk staat en dat snelheidsverlaging kan bijdragen aan minder (ernstige) slachtoffers;</text:p>
            <text:p text:style-name="common-al">- uit landelijke en lokale cijfers blijkt dat het aantal verkeersongevallen toeneemt en dat met name de ernst van ongevallen sterk samenhangt met de gereden snelheid;</text:p>
            <text:p text:style-name="common-al">- uit de Analyse verkeersveiligheid gemeente Beverwijk blijkt dat op diverse wegen binnen de bebouwde kom structureel te hard wordt gereden ten opzichte van de geldende maximumsnelheid, wat leidt tot een verhoogd risico op verkeersongevallen;</text:p>
            <text:p text:style-name="common-al">- deze analyse laat zien dat de kans op letsel bij een verkeersongeval aanzienlijk groter is bij hogere snelheden en dat snelheidsverlaging een effectieve maatregel is om zowel het aantal als de ernst van ongevallen te verminderen;</text:p>
            <text:p text:style-name="common-al">- uit de analyse volgt dat juist op wegen met gemengd verkeer, waar gemotoriseerd verkeer samenkomt met fietsers en voetgangers, de verkeersveiligheidsrisico’s het grootst zijn bij een maximumsnelheid van 50 km/uur;</text:p>
            <text:p text:style-name="common-al">- kwetsbare verkeersdeelnemers, waaronder fietsers en voetgangers, in de gemeente Beverwijk een groot aandeel vormen van de verkeersslachtoffers, waardoor aanvullende bescherming van deze groepen noodzakelijk is;</text:p>
            <text:p text:style-name="common-al">- het verlagen van de maximumsnelheid naar 30 km/uur aantoonbaar bijdraagt aan het vergroten van de overlevingskans en het verminderen van de letselernst bij een eventuele aanrijding;</text:p>
            <text:p text:style-name="common-al">- het instellen van een maximumsnelheid van 30 km/uur bijdraagt aan een eenduidiger en herkenbaarder wegbeeld, passend bij de principes van Duurzaam Veilig;</text:p>
            <text:p text:style-name="common-al">- het verlagen van de maximumsnelheid naar 30 km/uur een relatief snel te realiseren maatregel is met een groot positief effect op de verkeersveiligheid en een beperkte ruimtelijke impact;</text:p>
            <text:p text:style-name="common-al">- deze maatregel past binnen de gemeentelijke beleidsdoelstelling om verkeersveiligheid prioriteit te geven en sluit aan bij het Strategisch Plan Verkeersveiligheid 2030, waarin een risicogestuurde en preventieve aanpak centraal staat;</text:p>
            <text:p text:style-name="common-al">- het, gelet op het belang van de verkeersveiligheid en de bescherming van kwetsbare verkeersdeelnemers, noodzakelijk en proportioneel is om de maximumsnelheid op de betreffende wegen te verlagen van 50 km/uur naar 30 km/uur;</text:p>
            <text:p text:style-name="common-al">- dat (landelijk) de ontwikkeling is ingezet om 30 km/uur binnen de bebouwde kom vaker als uitgangspunt te hanteren, met een afwegingskader voor wegbeheerders;</text:p>
            <text:p text:style-name="common-al">- dat het CROW het Afwegingskader 30 km/h heeft gepubliceerd om wegbeheerders te ondersteunen bij het kiezen van een passende maximumsnelheid.</text:p>
            <text:p text:style-name="common-al"/>
            <text:p text:style-name="common-al"/>
            <text:p text:style-name="common-al">Is het gewenst om:</text:p>
            <text:p text:style-name="common-al">De maximum snelheid op verschillende straten binnen de bebouwde kom in Beverwijk, gedeeltelijk of volledig, terug te brengen van 50 km/uur naar 30 km/uur. Het betreft de volgende straten: </text:p>
            <text:p text:style-name="common-al">- Hendrik Mandeweg</text:p>
            <text:p text:style-name="common-al">- Breestraat</text:p>
            <text:p text:style-name="common-al">- Graaf Florislaan</text:p>
            <text:p text:style-name="common-al">- Vondellaan</text:p>
            <text:p text:style-name="common-al">- Akerendamlaan</text:p>
            <text:p text:style-name="common-al">- Koningstraat</text:p>
            <text:p text:style-name="common-al">- Zeestraat</text:p>
            <text:p text:style-name="common-al">- Kennemerhof</text:p>
            <text:p text:style-name="common-al">- Baanstraat</text:p>
            <text:p text:style-name="common-al">Besluiten: </text:p>
            <text:p text:style-name="common-al"/>
            <text:p text:style-name="common-al">I. Het plaatsen van bord A01-30zh op de volgende locaties:</text:p>
            <text:p text:style-name="common-al"/>
            <text:p text:style-name="common-al">- op de Koningstraat in noordelijke richting vanaf de kruising met Hobbesteeg – Meijendel; </text:p>
            <text:p text:style-name="common-al">- op de Peperstraat, in zuidoostelijke richting tussen de kruising Peperstraat – Kerkstraat en de kruising Peperstraat – de Raep vanaf de Kerkstraat;</text:p>
            <text:p text:style-name="common-al">- op de Peperstraat, in noordwestelijke richting tussen de kruising Peperstraat – Kerkstraat en de kruising Peperstraat – de Raep vanaf de Kerkstraat;</text:p>
            <text:p text:style-name="common-al">- op de Peperstraat in zuidoostelijke richting tussen de kruising Peperstraat - de Raep en de kruising Peperstraat – Breestraat vanaf de Raep;</text:p>
            <text:p text:style-name="common-al">- op de Peperstraat in noordwestelijke richting vanaf de kruising met de Breestraat; </text:p>
            <text:p text:style-name="common-al">- op Meijendel in westelijke richting vanaf de kruising met de Koningstraat;</text:p>
            <text:p text:style-name="common-al">- op de Hobbesteeg, in zuidoostelijke richting vanaf de kruising met de Koningstraat;</text:p>
            <text:p text:style-name="common-al">- op de Kerkstraat in noordoostelijke richting vanaf de kruising met de Peperstraat;</text:p>
            <text:p text:style-name="common-al">- op de Raep, in noordoostelijke richting vanaf de kruising met de Peperstraat;</text:p>
            <text:p text:style-name="common-al">- op de Breestraat in zuidwestelijke tussen de kruising met Alkmaarseweg – Hendrik Mandeweg – Schans en de kruising met Peperstraat – Jacob van Deventerstraat vanaf de Alkmaarseweg;</text:p>
            <text:p text:style-name="common-al">- op de Breestraat in noordoostelijke richting tussen de kruising met Alkmaarseweg – Hendrik Mandeweg – Schans en de kruising met met Peperstraat – Jacob van Deventerstraat vanaf de Peperstraat;</text:p>
            <text:p text:style-name="common-al">- op de Hendrik Mandeweg in noordoostelijke richting tussen de kruising met Alkmaarseweg – Breestraat – Schans en de kruising met de Van Breenstraat vanaf de Alkmaarseweg;</text:p>
            <text:p text:style-name="common-al">- op de Hendrik Mandeweg in zuidwestelijke richting tussen de kruising met Alkmaarseweg – Breestraat – Schans en de kruising met de Van Breenstraat vanaf de Van Breenstraat;</text:p>
            <text:p text:style-name="common-al">- op de Van Breenstraat in noordwestelijke richting vanaf de kruising met de Hendrik Mandeweg;</text:p>
            <text:p text:style-name="common-al">- op de Van Breenstraat in zuidoostelijke richting vanaf de kruising met de Hendrik Mandeweg;</text:p>
            <text:p text:style-name="common-al">- op de Graaf Florislaan in zuidoostelijke richting vanaf de kruising met de Hendrik Mandeweg;</text:p>
            <text:p text:style-name="common-al">- op de Albert van Saksenstraat in zuidoostelijke richting vanaf de kruising met de Hendrik Mandeweg;</text:p>
            <text:p text:style-name="common-al">- op de Albert van Saksenstraat in noordwestelijke richting vanaf de kruising met de Hendrik Mandeweg;</text:p>
            <text:p text:style-name="common-al">- op de Graaf Florislaan in noordwestelijke richting tussen de kruising met Graaf Janstraat en de kruising met de Kerkbeeklaan vanaf de Kerkbeeklaan;</text:p>
            <text:p text:style-name="common-al">- op de Graaf Florislaan in zuidoostelijke richting tussen de kruising met van Graaf Janstraat en de kruising met de Kerkbeeklaan vanaf de Graaf Janstraat; </text:p>
            <text:p text:style-name="common-al">- op de Graaf Janstraat in zuidwestelijke richting vanaf de kruising met de Graaf Florislaan;</text:p>
            <text:p text:style-name="common-al">- op de Kerkbeeklaan in noordoostelijke richting vanaf de kruising met de Graaf Florislaan;</text:p>
            <text:p text:style-name="common-al">- op de Oever in westelijke richting vanaf de kruising met de Graaf Florislaan;</text:p>
            <text:p text:style-name="common-al">- op de Vondellaan in noordwestelijke richting vanaf de kruising met de Scheijbeecklaan;</text:p>
            <text:p text:style-name="common-al">- op de Vondellaan in zuidoostelijke richting tussen de kruising met de Scheijbeecklaan en de kruising met de Akerendamlaan vanaf de kruising met de Scheijbeecklaan;</text:p>
            <text:p text:style-name="common-al">- op de Vondellaan in noordwestelijke richting tussen de kruising met de Scheijbeecklaan en de kruising met de Akerendamlaan vanaf de kruising met de Akerendamlaan;</text:p>
            <text:p text:style-name="common-al">- op de Vondellaan in noordoostelijke richting bij het uitrijden van de in/uitritconstructie van het parkeerterrein;</text:p>
            <text:p text:style-name="common-al">- op de Akerendamlaan in noordoostelijke richting vanaf de kruising met de Vondellaan;</text:p>
            <text:p text:style-name="common-al">- op de Akerendamlaan in zuidwestelijke richting vanaf de kruising met de Vondellaan;</text:p>
            <text:p text:style-name="common-al">- op de Scheijbeecklaan in noordoostelijke richting vanaf de kruising met de Vondellaan;</text:p>
            <text:p text:style-name="common-al">- op de Beeckzanglaan in zuidelijke richting vanaf de kruising met de Vondellaan;</text:p>
            <text:p text:style-name="common-al">- op de Koningstraat in noordelijke richting vanaf de kruising met de Zeestraat;</text:p>
            <text:p text:style-name="common-al">- op de Koningstraat in noordelijke richting vanaf de kruising met de Markt;</text:p>
            <text:p text:style-name="common-al">- op de Koningstraat in noordelijke richting vanaf de kruising met de Koningshof; </text:p>
            <text:p text:style-name="common-al">- op de Zeestraat in noordwestelijke richting vanaf de kruising met de Koningstraat;</text:p>
            <text:p text:style-name="common-al">- op de Markt in westelijke richting vanaf de kruising met de Koningstraat;</text:p>
            <text:p text:style-name="common-al">- op de Patersweg in noordwestelijke richting vanaf de kruising met de Koningstraat;</text:p>
            <text:p text:style-name="common-al">- op de Koningshof in oostelijke richting vanaf de kruising met de Koningstraat;</text:p>
            <text:p text:style-name="common-al">- op de Graafwijkstraat in westelijke richting vanaf de kruising met de Koningstraat;</text:p>
            <text:p text:style-name="common-al">- op de Zeestraat in zuidwestelijke richting vanaf de kruising met de Groenelaan – Dr. Schuitstraat;</text:p>
            <text:p text:style-name="common-al">- op de Zeestraat in noordwestelijke richting vanaf de kruising met de Baanstraat;</text:p>
            <text:p text:style-name="common-al">- op de Kennemerhof in noordoostelijke richting vanaf de kruising met de Zeestraat;</text:p>
            <text:p text:style-name="common-al">- op de C.H. Moensstraat in noordoostelijke richting vanaf de kruising met de Zeestraat;</text:p>
            <text:p text:style-name="common-al">- op de Groenelaan in noordwestelijke richting vanaf de kruising met de Zeestraat;</text:p>
            <text:p text:style-name="common-al">- op de Dr. Schuitstraat in zuidelijke richting vanaf de kruising met de Zeestraat;</text:p>
            <text:p text:style-name="common-al">- op de Baanstraat in zuidelijke richting vanaf de kruising met de C.H. Moenstraat;</text:p>
            <text:p text:style-name="common-al">- op de Markt in oostelijke richting vanaf de kruising met de Baanstraat;</text:p>
            <text:p text:style-name="common-al">- op de C.H. Moenstraat in westelijke richting vanaf de kruising met de Baanstraat;</text:p>
            <text:p text:style-name="common-al">- op de Van Harencarspelstraat in noordwestelijke richting vanaf de kruising met de Hendrik Mandeweg.</text:p>
            <text:p text:style-name="common-al"/>
            <text:p text:style-name="common-al"/>
            <text:p text:style-name="common-al">II. Het verwijderen van bord A01-30zb op de volgende locaties: </text:p>
            <text:p text:style-name="common-al"/>
            <text:p text:style-name="common-al">- op de Akerendamlaan ten hoogte van de inrit RKZ;</text:p>
            <text:p text:style-name="common-al">- op Meijendel in westelijke richting de kruising met de Koningstraat;</text:p>
            <text:p text:style-name="common-al">- op de Hobbesteeg in zuidoostelijke richting vanaf de kruising met de koningstraat;</text:p>
            <text:p text:style-name="common-al">- op de Kerkstraat in noordoostelijke richting vanaf de kruising met de Peperstraat;</text:p>
            <text:p text:style-name="common-al">- op de Van Breenstraat in zuidoostelijke richting vanaf de kruising met de Hendrik Mandeweg;</text:p>
            <text:p text:style-name="common-al">- op de Albert van Saksenstraat in noordwestelijke richting vanaf de kruising met de Hendrik Mandeweg;</text:p>
            <text:p text:style-name="common-al">- op de Graaf Janstraat in zuidwestelijke richting vanaf de kruising met de Graaf Florislaan;</text:p>
            <text:p text:style-name="common-al">- op de Kerkbeeklaan in noordoostelijke richting vanaf de kruising met de Graaf Florislaan;</text:p>
            <text:p text:style-name="common-al">- op de Oever in westelijke richting vanaf de kruising met de Graaf Florislaan;</text:p>
            <text:p text:style-name="common-al">- op de Vondellaan in noordwestelijke richting vanaf de kruising met de Scheijbeecklaan;</text:p>
            <text:p text:style-name="common-al">- op de Akerendamlaan in zuidwestelijke richting vanaf de kruising met de Vondellaan;</text:p>
            <text:p text:style-name="common-al">- op de Akerendamlaan ten hoogte van huisnummer 16;</text:p>
            <text:p text:style-name="common-al">- op de Scheijbeecklaan in noordoostelijke richting vanaf de kruising met de Vondellaan;</text:p>
            <text:p text:style-name="common-al">- op de Beeckzanglaan in zuidelijke richting vanaf de kruising met de Vondellaan;</text:p>
            <text:p text:style-name="common-al">- op de Markt in noordelijke richting vanaf de kruising met de Koningstraat;</text:p>
            <text:p text:style-name="common-al">- op de Patersweg in noordwestelijke richting vanaf de kruising met de Koningstraat;</text:p>
            <text:p text:style-name="common-al">- op de Koningshof in oostelijke richting vanaf de kruising met de Koningstraat;</text:p>
            <text:p text:style-name="common-al">- op de Graafwijkstraat in westelijke richting vanaf de kruising met de Koningstraat;</text:p>
            <text:p text:style-name="common-al">- op de C.H. Moensstraat in noordoostelijke richting vanaf de kruising met de Zeestraat;</text:p>
            <text:p text:style-name="common-al">- op de Groenelaan in noordwestelijke richting vanaf de kruising met de Zeestraat;</text:p>
            <text:p text:style-name="common-al">- op de Dr. Schuitstraat in zuidelijke richting vanaf de kruising met de Zeestraat;</text:p>
            <text:p text:style-name="common-al">- op de Markt in oostelijke richting vanaf de kruising met de Baanstraat;</text:p>
            <text:p text:style-name="common-al">- op de C.H. Moenstraat in westelijke richting vanaf de kruising met de Baanstraat;</text:p>
            <text:p text:style-name="common-al">- op de Van Harencarspelstraat in noordwestelijke richting vanaf de kruising met de Hendrik Mandeweg.</text:p>
            <text:p text:style-name="common-al"/>
            <text:p text:style-name="common-al"/>
            <text:p text:style-name="common-al">III. Het verwijderen van bord A02-30ze op de volgende locaties:</text:p>
            <text:p text:style-name="common-al"/>
            <text:p text:style-name="common-al">- op de Akerendamlaan ten hoogte van de inrit RKZ;</text:p>
            <text:p text:style-name="common-al">- op Meijendel in oostelijke richting vanaf de kruising met de Koningstraat;</text:p>
            <text:p text:style-name="common-al">- op de Hobbesteeg in noordwestelijke richting vanaf de kruising met de Koningstraat;</text:p>
            <text:p text:style-name="common-al">- op de Kerkstraat in zuidwestelijke richting vanaf de kruising met de Peperstraat;</text:p>
            <text:p text:style-name="common-al">- op de Van Breenstraat in noordwestelijke richting vanaf de kruising met de Hendrik Mandeweg;</text:p>
            <text:p text:style-name="common-al">- op de Albert van Saksenstraat in zuidoostelijke richting vanaf de kruising met de Hendrik Mandeweg;</text:p>
            <text:p text:style-name="common-al">- op de Kerkbeeklaan in zuidwestelijke richting vanaf de kruising met de Graaf Florislaan;</text:p>
            <text:p text:style-name="common-al">- op de Akerendamlaan in noordoostelijke richting vanaf de kruising met de Vondellaan;</text:p>
            <text:p text:style-name="common-al">- op de Akerendamlaan ter hoogte van huisnummer 16;</text:p>
            <text:p text:style-name="common-al">- op de Scheijbeecklaan in zuidwestelijke richting vanaf de kruising met de Vondellaan;</text:p>
            <text:p text:style-name="common-al">- op de Beeckzanglaan in noordelijke richting vanaf de kruising met de Vondellaan;</text:p>
            <text:p text:style-name="common-al">- op de Markt in zuidelijke richting vanaf de kruising met de Koningstraat;</text:p>
            <text:p text:style-name="common-al">- op de Patersweg in zuidoostelijke richting vanaf de kruising met de Koningstraat;</text:p>
            <text:p text:style-name="common-al">- op de Koningshof in westelijke richting vanaf de kruising met de Koningstraat;</text:p>
            <text:p text:style-name="common-al">- op de Graafwijkstraat in oostelijke richting vanaf de kruising met de Koningstraat;</text:p>
            <text:p text:style-name="common-al">- op de Dr. Schuitstraat in noordelijke richting vanaf de kruising met de Zeestraat;</text:p>
            <text:p text:style-name="common-al">- op de Kennemerhof in oostelijke richting vanaf de kruising met de Baanstraat;</text:p>
            <text:p text:style-name="common-al">- op de Markt in westelijke richting vanaf de kruising met de Baanstraat;</text:p>
            <text:p text:style-name="common-al">- op de C.H. Moenstraat in oostelijke richting vanaf de kruising met de Baanstraat;</text:p>
            <text:p text:style-name="common-al">- op de Van Harencarspelstraat in zuidoostelijke richting vanaf de kruising met de Hendrik Mandeweg.</text:p>
            <text:p text:style-name="common-al"/>
            <text:p text:style-name="common-al"/>
            <text:p text:style-name="common-al">IV. Het verwijderen van bord A04-030 op de volgende locaties:</text:p>
            <text:p text:style-name="common-al"/>
            <text:p text:style-name="common-al">- op de Breestraat in noordoostelijke richting voor de kruising met de Jacob van Deventerstraat – Peperstraat;</text:p>
            <text:p text:style-name="common-al">- op de Jacob van Deventerstraat in noordwestelijke richting voor de kruising met de Breestraat – Peperstraat.</text:p>
            <text:p text:style-name="common-al"/>
            <text:p text:style-name="common-al"/>
            <text:p text:style-name="common-al">V. Het plaatsen van bord A01-30zb op de volgende locaties:</text:p>
            <text:p text:style-name="common-al"/>
            <text:p text:style-name="common-al">- op de Hendrik Mandeweg aan de noordoostelijke zijde van de kruising Hendrik Mandeweg – Van Harencarspelstraat in zuidwestelijke richting; </text:p>
            <text:p text:style-name="common-al">- op de Alkmaarseweg aan de noordzijde van de kruising Hendrik Mandeweg – Breestraat – Alkmaarseweg - Schans in zuidwestelijke richting;</text:p>
            <text:p text:style-name="common-al">- op de Schans aan de zuidzijde van de kruising Hendrik Mandeweg – Breestraat – Alkmaarseweg - Schans in noordoostelijke richting; </text:p>
            <text:p text:style-name="common-al">- op de Jacob van Deventerstraat aan de zuidzijde van de kruising Jacob van Deventerstraat – Breestraat - Peperstraat in noordwestelijke richting;</text:p>
            <text:p text:style-name="common-al">- op de Breestraat aan de zuidwestelijke zijde van de kruising Breestraat - Jacob van Deventerstraat - Peperstraat in noordoostelijke richting; </text:p>
            <text:p text:style-name="common-al">- op de van Borsellestraat aan de noordoostelijke zijde van de kruising Graaf Florislaan – Van Borsellestraat in zuidwestelijke richting; </text:p>
            <text:p text:style-name="common-al">- op de Graaf Florislaan aan de noordwestelijke zijde van de kruising Graaf Florislaan – Spoorsingel in noordwestelijke richting; </text:p>
            <text:p text:style-name="common-al">- op de Vondellaan aan de noordwestelijke zijde van de kruising Vondellaan – Velserweg – Halve Maan in noordwestelijke richting; </text:p>
            <text:p text:style-name="common-al">- op de Vondellaan aan de noordwestelijke zijde van de kruising Vondellaan – Beeckzanglaan in zuidoostelijke richting; </text:p>
            <text:p text:style-name="common-al">- op de Koningstraat aan de noordoostelijke zijde van de kruising Koningstraat – Meester van Lingenlaan in noordoostelijke richting; </text:p>
            <text:p text:style-name="common-al">- op de Baanstraat aan de zuidzijde van de kruising met de Kloosterstraat – Kees Delfsweg in zuidelijke richting;</text:p>
            <text:p text:style-name="common-al">- op de Kloosterstraat in oostelijke richting vanaf de kruising met de Baanstraat – Kees Delfsweg.</text:p>
            <text:p text:style-name="common-al"/>
            <text:p text:style-name="common-al"/>
            <text:p text:style-name="common-al">VI. Het plaatsen van bord A02-30ze op de volgende locaties:</text:p>
            <text:p text:style-name="common-al"/>
            <text:p text:style-name="common-al">- op de Hendrik Mandeweg aan de noordoostelijke zijde van de kruising Hendrik Mandeweg – Van Harencarspelstraat in noordoostelijke richting; </text:p>
            <text:p text:style-name="common-al">- op de Alkmaarseweg aan de noordzijde van de kruising Hendrik Mandeweg – Breestraat – Alkmaarseweg - Schans in noordoostelijke richting;</text:p>
            <text:p text:style-name="common-al">- op de Schans aan de zuidzijde van de kruising Hendrik Mandeweg – Breestraat – Alkmaarseweg - Schans in zuidwestelijke richting; </text:p>
            <text:p text:style-name="common-al">- op de Jacob van Deventerstraat aan de zuidzijde van de kruising Jacob van Deventerstraat – Breestraat - Peperstraat in zuidoostelijke richting; </text:p>
            <text:p text:style-name="common-al">- op de Breestraat aan de zuidwestelijke zijde van de kruising Breestraat - Jacob van Deventerstraat - Peperstraat in zuidwestelijke richting; </text:p>
            <text:p text:style-name="common-al">- op de van Borsellestraat aan de noordoostelijke zijde van de kruising Graaf Florislaan – Van Borsellestraat in noordoostelijke richting; </text:p>
            <text:p text:style-name="common-al">- op de Graaf Florislaan aan de noordwestelijke zijde van de kruising Graaf Florislaan – Spoorsingel in zuidoostelijke richting; </text:p>
            <text:p text:style-name="common-al">- op de Vondellaan aan de noordwestelijke zijde van de kruising Vondellaan – Velserweg – Halve Maan in zuidoostelijke richting;</text:p>
            <text:p text:style-name="common-al">- op de Baanstraat aan de zuidzijde van de kruising met de Kloosterstraat – Kees Delfsweg in noordelijke richting;</text:p>
            <text:p text:style-name="common-al">- op de Jans Alsweg in noordwestelijke richting vanaf de kruising met de Koningstraat;</text:p>
            <text:p text:style-name="common-al">- op de Zeestraat aan de westelijke zijde van de kruising met de Beeckzanglaan in westelijke richting.</text:p>
            <text:p text:style-name="common-al"/>
            <text:p text:style-name="common-al">VII. de bebording te plaatsen zoals aangegeven op de bij dit besluit behorende situatietekeningen.</text:p>
            <text:p text:style-name="common-al"/>
            <text:p text:style-name="common-al">Beverwijk, 9 februari 2026</text:p>
            <text:p text:style-name="common-al"/>
            <text:p text:style-name="common-al">burgemeester en wethouders van Beverwijk,</text:p>
            <text:p text:style-name="common-al">Namens hen,</text:p>
            <text:p text:style-name="common-al">Teammanager Ingenieursbureau</text:p>
            <text:p text:style-name="common-al"/>
            <text:p text:style-name="common-al"/>
            <text:p text:style-name="common-al">John Gozeling</text:p>
            <text:p text:style-name="common-al"/>
            <text:p text:style-name="common-al">Bijlagen:</text:p>
            <text:p text:style-name="common-al">- Situatietekeningen.</text:p>
            <text:p text:style-name="common-al"/>
            <text:p text:style-name="common-al">Bekendmaking van dit besluit geschiedt op de voorgeschreven wijze en treedt in werking een dag na publicatie in het Gemeenteblad.</text:p>
            <text:p text:style-name="common-al"/>
            <text:p text:style-name="common-al">Niet eens met het besluit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 schrift schrijven als het besluit gevolgen voor u heeft. </text:p>
            <text:p text:style-name="common-al"/>
            <text:p text:style-name="common-al">Wat schrijft u in ieder geval in het bezwaarschrift? </text:p>
            <text:p text:style-name="common-al">- Uw naam </text:p>
            <text:p text:style-name="common-al">- Uw adres </text:p>
            <text:p text:style-name="common-al">- De datum </text:p>
            <text:p text:style-name="common-al">- Uw handtekening </text:p>
            <text:p text:style-name="common-al">- Een omschrijving van het besluit waartegen u bezwaar maakt </text:p>
            <text:p text:style-name="common-al">- Een uitleg waarom u bezwaar maakt. </text:p>
            <text:p text:style-name="common-al">Voorlopige voorziening aanvrage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style-name="common-al">Wat schrijft u in ieder geval in het verzoekschrift? </text:p>
            <text:p text:style-name="common-al">- Uw naam </text:p>
            <text:p text:style-name="common-al">- Uw adres </text:p>
            <text:p text:style-name="common-al">- De datum </text:p>
            <text:p text:style-name="common-al">- Uw handtekening </text:p>
            <text:p text:style-name="common-al">- Een uitleg waarom u verzoekt om een voorlopige voorziening</text:p>
            <text:p text:style-name="common-al">- Bij het verzoekschrift moet u ook een kopie van het bezwaarschrift meesturen</text:p>
            <text:p text:style-name="common-al"/>
            <text:p text:style-name="common-al"/>
            <text:p text:style-name="last-al">Het aanvragen van een voorlopige voorziening is niet gratis. U moet griffierecht betalen. Wilt u hier meer over weten? De griffier van de rechtbank kan u meer informatie g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63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3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3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verwijk - Uitbreiding 30km/h-zones in het centrum van Beverwijk - Meerdere locaties</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Uitbreiding 30km/h-zones in het centrum van Beverwijk</meta:user-defined>
    <meta:user-defined meta:name="OVERHEIDop.verkeersbordcode">A01zb</meta:user-defined>
    <meta:user-defined meta:name="OVERHEIDop.verkeersbordcode">A02ze</meta:user-defined>
    <meta:user-defined meta:name="OVERHEIDop.verkeersbordcode">A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uitbreiding 30km/h-zone centrum Beverwijk</meta:user-defined>
    <meta:user-defined meta:name="DCTERMS.W3CDTF/DCTERMS.available">2026-02-09</meta:user-defined>
    <meta:user-defined meta:name="OVERHEIDop.externeBijlage">Verkeersbesluit_uitbreiding_30_zone_bijlage|exb-2026-4366</meta:user-defined>
    <meta:user-defined meta:name="DCTERMS.W3CDTF/OVERHEIDop.jaargang">2026</meta:user-defined>
    <meta:user-defined meta:name="OVERHEIDop.publicationIssue">56636</meta:user-defined>
    <meta:user-defined meta:name="OVERHEIDop.GmbID/DC.identifier">gmb-2026-56636</meta:user-defined>
    <meta:user-defined meta:name="OVERHEIDop.versieInformatie"/>
  </office:meta>
</office:document-meta>
</file>