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 tegenover Zwanendrift 2-4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edrijf tegenover Zwanendrift 2-4 Alphen aan den Rijn, geregistreerd onder nr. 04843804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De gemeente neemt daarover waarschijnlijk voor 02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4126</meta:user-defined>
    <meta:user-defined meta:name="DCTERMS.abstract">Aanvraag vergunning voor het realiseren van een bedrijf tegenover Zwanendrift 2-4 Alphen aan den Rijn</meta:user-defined>
    <dc:language>nl</dc:language>
    <meta:user-defined meta:name="OVERHEIDop.locatietype/OVERHEIDop.gebiedsmarkering">Vlak</meta:user-defined>
    <meta:user-defined meta:name="DC.title">Aanvraag vergunning voor het realiseren van een bedrijf tegenover Zwanendrift 2-4 Alphen aan den Rij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33</meta:user-defined>
    <meta:user-defined meta:name="OVERHEIDop.GmbID/DC.identifier">gmb-2026-56633</meta:user-defined>
    <meta:user-defined meta:name="OVERHEIDop.versieInformatie"/>
  </office:meta>
</office:document-meta>
</file>