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 Voornemen tot verkoop van een groenstrook nabij “Havezatestraat 6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Havezatestraat 67 te Tubbergen en is voorzien van het kadastrale nummer/de kadastrale nummers Tubbergen sectie L nummer 10596.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slechts grenst aan één particuliere woonkavel, zijnde de woonkavel van koper, zijn er geen andere gegadigden die in aanmerking komen voor het aankopen van deze groenstrook. </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 gemeente Tubbergen</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Vragen?</text:span>
          </text:p>
            <text:p text:style-name="al">Voor inhoudelijke vragen of meer informatie kunt u contact opnemen met K.B.M. Geerdink van het organisatieonderdeel Fysieke Leefomgeving via het telefoonnummer 0546 6280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63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3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3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Tubbergen – Voornemen tot verkoop van een groenstrook nabij “Havezatestraat 67”</meta:user-defined>
    <meta:user-defined meta:name="DCTERMS.W3CDTF/DCTERMS.available">2026-02-09</meta:user-defined>
    <meta:user-defined meta:name="DCTERMS.W3CDTF/OVERHEIDop.jaargang">2026</meta:user-defined>
    <meta:user-defined meta:name="OVERHEIDop.publicationIssue">56631</meta:user-defined>
    <meta:user-defined meta:name="OVERHEIDop.GmbID/DC.identifier">gmb-2026-56631</meta:user-defined>
    <meta:user-defined meta:name="OVERHEIDop.versieInformatie"/>
  </office:meta>
</office:document-meta>
</file>