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aanleggen van een laagspanningskabel, Donkereind 15, 3645TC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5 januari 2026 een omgevingsvergunning met zaaknummer Z2025-001690 verleend. De gemeente geeft hiermee toestemming voor het aanleggen van een laagspanningskabel op locatie Donkereind 15, 3645TC Vinkeveen. Het betreft de volgende activiteit(en):</text:p>
            <text:list text:style-name="id1-3-2-1-1-2">
              <text:list-item text:style-override="id1-3-2-1-1-2-1">
                <text:number>•</text:number>
                <text:p text:style-name="al">uitvoeren van een werk of werkzaamheid</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6 februar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6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690</meta:user-defined>
    <meta:user-defined meta:name="DCTERMS.abstract">Betreft:  Besluit op locatie Donkereind 15, 3645TC Vinke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Kennisgeving verleende omgevingsvergunning voor het aanleggen van een laagspanningskabel, Donkereind 15, 3645TC Vinkeveen</meta:user-defined>
    <meta:user-defined meta:name="DCTERMS.W3CDTF/DCTERMS.available">2026-01-07</meta:user-defined>
    <meta:user-defined meta:name="DCTERMS.W3CDTF/OVERHEIDop.jaargang">2026</meta:user-defined>
    <meta:user-defined meta:name="OVERHEIDop.publicationIssue">5663</meta:user-defined>
    <meta:user-defined meta:name="OVERHEIDop.GmbID/DC.identifier">gmb-2026-5663</meta:user-defined>
    <meta:user-defined meta:name="OVERHEIDop.versieInformatie"/>
  </office:meta>
</office:document-meta>
</file>