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agrarier ten behoeve van huiskavelvergroting. Het gaat zich om een tweetal landbouwpercelen gelegen aan de Holsterkampweg te Posterholt, kadastraal bekend als Posterholt, sectie F, nummer 113 (groot 2.75.86 ha.) en Posterholt, sectie F, nummer 138 gedeelte (groot 0.24.82. ha.).</text:p>
            <text:p text:style-name="al"/>
            <text:p text:style-name="al">
            <text:span text:style-name="nadrukondlijn">Motivatie</text:span>
          </text:p>
            <text:p text:style-name="al"/>
            <text:p text:style-name="al">Naar het oordeel van de gemeente Roerdalen is de betreffende agrarier de enige serieuze gegadigde die in aanmerkt komt voor bovengenoemde gronden omdat:</text:p>
            <text:p text:style-name="al"/>
            <text:p text:style-name="al">1. De betreffende kavels zijn gelegen in nabijheid van het agrarisch bedrijf van de aanvrager. We werken door medewerking te verlenen aan deze verkoop mee aan de structuurverbetering van de agrarische sector in onze gemeente.</text:p>
            <text:p text:style-name="al"/>
            <text:p text:style-name="al">2. In ruil voor het betreffende perceel koopt de gemeente een tweetal agrarische percelen (groot 2.59.41 ha.) van de betreffende agrarier elders terug. De gemeente houdt hiermee conform Kadernota Grond 2022-2026 haar landbouwareaal zoveel als mogelijk op peil.</text:p>
            <text:p text:style-name="al"/>
            <text:p text:style-name="al">
            <text:span text:style-name="nadrukondlijn">Vervaltermijn</text:span>
          </text:p>
            <text:p text:style-name="al"/>
            <text:p text:style-name="al">Mocht u bezwaar hebben tegen deze verkoop dan dient u zich binnen 20 kalenderdagen na dagtekening van deze publicatie schriftelijk te melden bij de gemeente via <text:a xlink:href="mailto:jeroen.schreurs@roerdalen.nl" xlink:type="simple">jeroen.schreurs@roerdalen.nl</text:a> onder vermelding van ‘Verkoop grond Holsterkampweg Posterholt'. Daarbij dient gemotiveerd te worden waarom u in aanmerking denkt te komen voor de aankoop van de gemeentegrond aldaar. Voor meer informatie kunt u contact opnemen met beleidsadviseur grondzaken Jeroen Schreurs via het eerder vermelde e-mailadres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6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6-02-09</meta:user-defined>
    <meta:user-defined meta:name="DCTERMS.W3CDTF/OVERHEIDop.jaargang">2026</meta:user-defined>
    <meta:user-defined meta:name="OVERHEIDop.publicationIssue">56628</meta:user-defined>
    <meta:user-defined meta:name="OVERHEIDop.GmbID/DC.identifier">gmb-2026-56628</meta:user-defined>
    <meta:user-defined meta:name="OVERHEIDop.versieInformatie"/>
  </office:meta>
</office:document-meta>
</file>