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laagspanningskabel middels een open ontgraving aan Bikolaan, 2622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kolaan, 2622xx Delft | het verwijderen van een laagspanningskabel middels een open ontgraving | 05-02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395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62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2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2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95</meta:user-defined>
    <meta:user-defined meta:name="DCTERMS.abstract">JCK - PD302285 -  Bikolaan 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een laagspanningskabel middels een open ontgraving aan Bikolaan, 2622xx Delf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627</meta:user-defined>
    <meta:user-defined meta:name="OVERHEIDop.GmbID/DC.identifier">gmb-2026-56627</meta:user-defined>
    <meta:user-defined meta:name="OVERHEIDop.versieInformatie"/>
  </office:meta>
</office:document-meta>
</file>