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Constant Rebecquestraat 7, 2518 RB 's-Gravenhage, De Constant Rebecquestraat 7 A, 2518 RB 's-Gravenhage, De Constant Rebecquestraat 7 B, 2518 RB 's-Grav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2 woningen in 4 woningen De Constant Rebecquestraat 7, 7A, 7B en 7C (legalisatie) </text:p>
            <text:p text:style-name="common-al"/>
            <text:p text:style-name="common-al">Ons kenmerk: VTH2025-3024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7, 2518 RB 's-Gravenhage, De Constant Rebecquestraat 7 A, 2518 RB 's-Gravenhage, De Constant Rebecquestraat 7 B, 2518 RB 's-Gravenhage, De Constant Rebecquestraat 7 C, 2518 RB 's-Gravenhage</text:p>
            <text:p text:style-name="common-al">
            
          </text:p>
            <text:p text:style-name="common-al">
            <text:span text:style-name="nadrukvet">
              <text:span text:style-name="nadrukcur">Datum bekendmaking besluit:</text:span>
            </text:span>
          </text:p>
            <text:p text:style-name="common-al">0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6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49</meta:user-defined>
    <meta:user-defined meta:name="DCTERMS.abstract">het splitsen van 2 woningen in 4 woningen De Constant Rebecquestraat 7, 7A, 7B en 7C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De Constant Rebecquestraat 7, 2518 RB 's-Gravenhage, De Constant Rebecquestraat 7 A, 2518 RB 's-Gravenhage, De Constant Rebecquestraat 7 B, 2518 RB 's-Grave</meta:user-defined>
    <meta:user-defined meta:name="OVERHEIDop.datumEindeReactietermijn">2026-03-20</meta:user-defined>
    <meta:user-defined meta:name="OVERHEIDop.terinzageleggingBG">https://www.digitale-inzage.nl/Den%20Haag/dossier/PoYSo7xVTUS7Kntd8ZoZkg</meta:user-defined>
    <meta:user-defined meta:name="DCTERMS.W3CDTF/DCTERMS.available">2026-02-09</meta:user-defined>
    <meta:user-defined meta:name="DCTERMS.W3CDTF/OVERHEIDop.jaargang">2026</meta:user-defined>
    <meta:user-defined meta:name="OVERHEIDop.publicationIssue">56625</meta:user-defined>
    <meta:user-defined meta:name="OVERHEIDop.GmbID/DC.identifier">gmb-2026-56625</meta:user-defined>
    <meta:user-defined meta:name="OVERHEIDop.versieInformatie"/>
  </office:meta>
</office:document-meta>
</file>