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bouwen van  twee kleedkamers, scheidsrechterruimte en bergingen, Nieulandestraat 3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bouwen van twee kleedkamers, scheidsrechterruimte en bergingen op het adres Nieulandestraat 3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4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januari 2026. De gemeente Reimerswaal neemt daarover waarschijnlijk uiterlijk 13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66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4</meta:user-defined>
    <meta:user-defined meta:name="DCTERMS.abstract">Voor: het nieuwbouwen van  twee kleedkamers, scheidsrechterruimte en bergingen. Locatie: Nieulandestraat 39 in Krabbendijke. Datum ontvangst: 16 januari 2026.</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nieuwbouwen van  twee kleedkamers, scheidsrechterruimte en bergingen, Nieulandestraat 39 in Krabbendijke</meta:user-defined>
    <meta:user-defined meta:name="DCTERMS.W3CDTF/DCTERMS.available">2026-02-09</meta:user-defined>
    <meta:user-defined meta:name="DCTERMS.W3CDTF/OVERHEIDop.jaargang">2026</meta:user-defined>
    <meta:user-defined meta:name="OVERHEIDop.publicationIssue">56624</meta:user-defined>
    <meta:user-defined meta:name="OVERHEIDop.GmbID/DC.identifier">gmb-2026-56624</meta:user-defined>
    <meta:user-defined meta:name="OVERHEIDop.versieInformatie"/>
  </office:meta>
</office:document-meta>
</file>